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0.3493in" style:use-optimal-column-width="false"/>
    </style:style>
    <style:style style:name="TableColumn11" style:family="table-column">
      <style:table-column-properties style:column-width="1.3791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423in" style:use-optimal-column-width="false"/>
    </style:style>
    <style:style style:name="TableColumn14" style:family="table-column">
      <style:table-column-properties style:column-width="1.5534in" style:use-optimal-column-width="false"/>
    </style:style>
    <style:style style:name="TableColumn15" style:family="table-column">
      <style:table-column-properties style:column-width="2.6243in" style:use-optimal-column-width="false"/>
    </style:style>
    <style:style style:name="TableColumn16" style:family="table-column">
      <style:table-column-properties style:column-width="1.834in" style:use-optimal-column-width="false"/>
    </style:style>
    <style:style style:name="TableColumn17" style:family="table-column">
      <style:table-column-properties style:column-width="1.1881in" style:use-optimal-column-width="false"/>
    </style:style>
    <style:style style:name="Table9" style:family="table">
      <style:table-properties style:width="10.395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5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66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67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6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4" style:parent-style-name="TableContents" style:family="paragraph">
      <style:paragraph-properties fo:text-align="center" fo:line-height="150%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8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82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8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margin-top="0.1256in" fo:text-indent="0.0097in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 fo:line-height="150%" fo:text-indent="7.5798in"/>
      <style:text-properties style:letter-kerning="false" fo:font-size="10pt" style:font-size-asian="10pt" style:font-size-complex="10pt"/>
    </style:style>
    <style:style style:name="P93" style:parent-style-name="Standard" style:family="paragraph">
      <style:paragraph-properties fo:text-align="justify" fo:line-height="150%" fo:text-indent="7.3833in"/>
    </style:style>
    <style:style style:name="T94" style:parent-style-name="Domyślnaczcionkaakapitu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WYKAZ</text:p>
      <text:p text:style-name="P3"><text:span text:style-name="T4">NIERUCHOMOŚCI PRZEZNACZONEJ DO<text:s/></text:span><text:span text:style-name="T5">WYDZIERŻAWIENIA</text:span><text:span text:style-name="T6"><text:s/>W TRYBIE BEZPRZETARGOWYM<text:s/></text:span></text:p>
      <text:p text:style-name="P7">JAKO OGRÓDEK PRZYDOMOWY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oz.</text:p>
          </table:table-cell>
          <table:table-cell table:style-name="TableCell21">
            <text:p text:style-name="P22">Nieruchomość ozn. KW</text:p>
          </table:table-cell>
          <table:table-cell table:style-name="TableCell23">
            <text:p text:style-name="P24">Nr geod. działki</text:p>
          </table:table-cell>
          <table:table-cell table:style-name="TableCell25">
            <text:p text:style-name="P26">Pow.</text:p>
            <text:p text:style-name="P27">/ha/</text:p>
          </table:table-cell>
          <table:table-cell table:style-name="TableCell28">
            <text:p text:style-name="P29">Opis nieruchomości</text:p>
          </table:table-cell>
          <table:table-cell table:style-name="TableCell30">
            <text:p text:style-name="P31">Przeznaczenie w MPZP i sposób<text:s/>zagospodarowania</text:p>
          </table:table-cell>
          <table:table-cell table:style-name="TableCell32">
            <text:p text:style-name="P33">Tryb dzierżawy</text:p>
          </table:table-cell>
          <table:table-cell table:style-name="TableCell34">
            <text:p text:style-name="P35">Czynsz dzierżawny rocznie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8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DOBROMIERZ</text:p>
            <text:p text:style-name="P58"/>
            <text:p text:style-name="P59">KW Nr SW1S/00036428/3</text:p>
          </table:table-cell>
          <table:table-cell table:style-name="TableCell60">
            <text:p text:style-name="P61">135/20</text:p>
          </table:table-cell>
          <table:table-cell table:style-name="TableCell62">
            <text:p text:style-name="P63">0,0083</text:p>
          </table:table-cell>
          <table:table-cell table:style-name="TableCell64">
            <text:p text:style-name="P65"/>
            <text:p text:style-name="P66"/>
            <text:p text:style-name="P67"><text:s/>Rodzaj użytków: B</text:p>
            <text:p text:style-name="P68"/>
            <text:p text:style-name="P69"/>
          </table:table-cell>
          <table:table-cell table:style-name="TableCell70">
            <text:p text:style-name="P71">Tereny zabudowy wielorodzinnej,</text:p>
            <text:p text:style-name="P72">Strefa ścisłej ochrony konserwatorskiej;</text:p>
            <text:p text:style-name="P73">Strefa obserwacji<text:s/>archeologicznej;</text:p>
            <text:p text:style-name="P74"><text:span text:style-name="T75">Nieruchomość znajduje się w<text:s/></text:span><text:bookmark-start text:name="page47R_mcid24"/><text:bookmark-end text:name="page47R_mcid24"/><text:span text:style-name="T76">historycznym układzie urbanistycznym Dobromierza wpisanym do rejestru zabytków pod nr A/2566/1942 decyzją z dnia 17.05.1967 r.</text:span></text:p>
          </table:table-cell>
          <table:table-cell table:style-name="TableCell77">
            <text:p text:style-name="P78">Bezprzetargowo</text:p>
          </table:table-cell>
          <table:table-cell table:style-name="TableCell79">
            <text:p text:style-name="P80"/>
            <text:p text:style-name="P81"/>
            <text:p text:style-name="P82"/>
            <text:p text:style-name="P83">39,05 zł</text:p>
            <text:p text:style-name="P84"><text:line-break/></text:p>
            <text:p text:style-name="P85"/>
          </table:table-cell>
        </table:table-row>
      </table:table>
      <text:p text:style-name="P86">UWAGA: Dzierżawca zobowiązany jest do<text:s/>uiszczania podatku od nieruchomości.</text:p>
      <text:p text:style-name="P87"/>
      <text:p text:style-name="P88"><text:span text:style-name="T89">Wykaz podaje się do publicznej wiadomości poprzez wywieszenie na tablicy ogłoszeń i umieszczenia na stronie internetowej Urzędu Gminy Dobromierz na okres 21 dni tj. od dnia</text:span><text:span text:style-name="T90"><text:line-break/></text:span><text:span text:style-name="T91">28 lutego 2023 r. do dnia 21 marca 2023 r.</text:span></text:p>
      <text:p text:style-name="P92">WÓJT</text:p>
      <text:p text:style-name="P93"><text:span text:style-name="T94">(-) Jerzy Ulbin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7875in" fo:margin-bottom="0.205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2-27T11:12:00Z</meta:creation-date>
    <dc:date>2023-02-28T07:57:00Z</dc:date>
    <meta:print-date>2022-08-30T15:29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137" meta:character-count="962" meta:row-count="6" meta:non-whitespace-character-count="826"/>
  </office:meta>
</office:document-meta>
</file>