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1.5534in" style:use-optimal-column-width="false"/>
    </style:style>
    <style:style style:name="TableColumn14" style:family="table-column">
      <style:table-column-properties style:column-width="2.6243in" style:use-optimal-column-width="false"/>
    </style:style>
    <style:style style:name="TableColumn15" style:family="table-column">
      <style:table-column-properties style:column-width="1.834in" style:use-optimal-column-width="false"/>
    </style:style>
    <style:style style:name="TableColumn16" style:family="table-column">
      <style:table-column-properties style:column-width="1.1881in" style:use-optimal-column-width="false"/>
    </style:style>
    <style:style style:name="Table8" style:family="table">
      <style:table-properties style:width="10.395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67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 fo:line-height="150%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top="0.1256in" fo:text-indent="0.0097in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 fo:line-height="150%" fo:text-indent="7.5798in"/>
      <style:text-properties style:letter-kerning="false" fo:font-size="10pt" style:font-size-asian="10pt" style:font-size-complex="10pt"/>
    </style:style>
    <style:style style:name="P90" style:parent-style-name="Standard" style:family="paragraph">
      <style:paragraph-properties fo:text-align="justify" fo:line-height="150%" fo:text-indent="7.3833in"/>
    </style:style>
    <style:style style:name="T91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YKAZ</text:p>
      <text:p text:style-name="P3"><text:span text:style-name="T4">NIERUCHOMOŚCI PRZEZNACZONEJ DO<text:s/></text:span><text:span text:style-name="T5">WYDZIERŻAWIENIA</text:span><text:span text:style-name="T6"><text:s/>W TRYBIE PRZETARGU USTENGO NIEOGRANICZONEG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.</text:p>
          </table:table-cell>
          <table:table-cell table:style-name="TableCell20">
            <text:p text:style-name="P21">Nieruchomość ozn. KW</text:p>
          </table:table-cell>
          <table:table-cell table:style-name="TableCell22">
            <text:p text:style-name="P23">Nr geod. działki</text:p>
          </table:table-cell>
          <table:table-cell table:style-name="TableCell24">
            <text:p text:style-name="P25">Pow.</text:p>
            <text:p text:style-name="P26">/ha/</text:p>
          </table:table-cell>
          <table:table-cell table:style-name="TableCell27">
            <text:p text:style-name="P28">Opis nieruchomości</text:p>
          </table:table-cell>
          <table:table-cell table:style-name="TableCell29">
            <text:p text:style-name="P30">Przeznaczenie w MPZP i sposób zagospodarowania</text:p>
          </table:table-cell>
          <table:table-cell table:style-name="TableCell31">
            <text:p text:style-name="P32">Tryb<text:s/>dzierżawy</text:p>
          </table:table-cell>
          <table:table-cell table:style-name="TableCell33">
            <text:p text:style-name="P34">Czynsz dzierżawny roczni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Pietrzyków</text:p>
            <text:p text:style-name="P57"/>
            <text:p text:style-name="P58">KW Nr SW1S/00019369/6</text:p>
          </table:table-cell>
          <table:table-cell table:style-name="TableCell59">
            <text:p text:style-name="P60">140/2;</text:p>
            <text:p text:style-name="P61">141/3</text:p>
          </table:table-cell>
          <table:table-cell table:style-name="TableCell62">
            <text:p text:style-name="P63">Łącznie</text:p>
            <text:p text:style-name="P64">0,34</text:p>
          </table:table-cell>
          <table:table-cell table:style-name="TableCell65">
            <text:p text:style-name="P66"/>
            <text:p text:style-name="P67"/>
            <text:p text:style-name="P68"><text:s/>Rodzaj użytków: PsIV</text:p>
            <text:p text:style-name="P69"/>
            <text:p text:style-name="P70"/>
          </table:table-cell>
          <table:table-cell table:style-name="TableCell71">
            <text:p text:style-name="P72">Tereny zabudowy mieszkaniowej jednorodzinnej i zabudowy usługowej; strefa ochrony układu<text:s/>ruralistycznego wsi, strefa obserwacji archeologicznej</text:p>
          </table:table-cell>
          <table:table-cell table:style-name="TableCell73">
            <text:p text:style-name="P74">Przetarg ustny nieograniczony</text:p>
          </table:table-cell>
          <table:table-cell table:style-name="TableCell75">
            <text:p text:style-name="P76"/>
            <text:p text:style-name="P77"/>
            <text:p text:style-name="P78"><text:span text:style-name="T79">204,00</text:span><text:span text:style-name="T80"><text:line-break/></text:span></text:p>
            <text:p text:style-name="P81"/>
          </table:table-cell>
        </table:table-row>
      </table:table>
      <text:p text:style-name="P82">UWAGA: Dzierżawca zobowiązany jest do uiszczania podatku od nieruchomości.</text:p>
      <text:p text:style-name="P83"/>
      <text:p text:style-name="P84"><text:span text:style-name="T85">Wykaz podaje się do publicznej wiadomości poprzez wywieszenie na tablicy<text:s/></text:span><text:span text:style-name="T86">ogłoszeń i umieszczenia na stronie internetowej Urzędu Gminy Dobromierz na okres 21 dni tj. od dnia</text:span><text:span text:style-name="T87"><text:line-break/></text:span><text:span text:style-name="T88">28 lutego 2023 r. do dnia 21 marca 2023 r.</text:span></text:p>
      <text:p text:style-name="P89">WÓJT</text:p>
      <text:p text:style-name="P90"><text:span text:style-name="T91">(-) Jerzy Ulbin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7875in" fo:margin-bottom="0.205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2-27T11:12:00Z</meta:creation-date>
    <dc:date>2023-02-28T07:57:00Z</dc:date>
    <meta:print-date>2023-02-27T11:34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123" meta:character-count="863" meta:row-count="6" meta:non-whitespace-character-count="741"/>
  </office:meta>
</office:document-meta>
</file>