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1.5534in" style:use-optimal-column-width="false"/>
    </style:style>
    <style:style style:name="TableColumn14" style:family="table-column">
      <style:table-column-properties style:column-width="2.6243in" style:use-optimal-column-width="false"/>
    </style:style>
    <style:style style:name="TableColumn15" style:family="table-column">
      <style:table-column-properties style:column-width="1.834in" style:use-optimal-column-width="false"/>
    </style:style>
    <style:style style:name="TableColumn16" style:family="table-column">
      <style:table-column-properties style:column-width="1.1881in" style:use-optimal-column-width="false"/>
    </style:style>
    <style:style style:name="Table8" style:family="table">
      <style:table-properties style:width="10.395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5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margin-top="0.1256in" fo:text-indent="0.0097in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text-indent="7.5798in"/>
      <style:text-properties style:letter-kerning="false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text-indent="7.3833in"/>
    </style:style>
    <style:style style:name="T88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YKAZ</text:p>
      <text:p text:style-name="P3"><text:span text:style-name="T4">NIERUCHOMOŚCI PRZEZNACZONEJ DO<text:s/></text:span><text:span text:style-name="T5">WYDZIERŻAWIENIA</text:span><text:span text:style-name="T6"><text:s/>W TRYBIE PRZETARGU USTENGO NIEOGRANICZONEG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.</text:p>
          </table:table-cell>
          <table:table-cell table:style-name="TableCell20">
            <text:p text:style-name="P21">Nieruchomość ozn. KW</text:p>
          </table:table-cell>
          <table:table-cell table:style-name="TableCell22">
            <text:p text:style-name="P23">Nr geod. działki</text:p>
          </table:table-cell>
          <table:table-cell table:style-name="TableCell24">
            <text:p text:style-name="P25">Pow.</text:p>
            <text:p text:style-name="P26">/ha/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Przeznaczenie w MPZP i sposób zagospodarowania</text:p>
          </table:table-cell>
          <table:table-cell table:style-name="TableCell31">
            <text:p text:style-name="P32">Tryb<text:s/>dzierżawy</text:p>
          </table:table-cell>
          <table:table-cell table:style-name="TableCell33">
            <text:p text:style-name="P34">Czynsz dzierżawny roczni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Kłaczyna</text:p>
            <text:p text:style-name="P57"/>
            <text:p text:style-name="P58">KW Nr SW1S/00019368/9</text:p>
          </table:table-cell>
          <table:table-cell table:style-name="TableCell59">
            <text:p text:style-name="P60">199/2</text:p>
          </table:table-cell>
          <table:table-cell table:style-name="TableCell61">
            <text:p text:style-name="P62">0,51</text:p>
          </table:table-cell>
          <table:table-cell table:style-name="TableCell63">
            <text:p text:style-name="P64"/>
            <text:p text:style-name="P65"/>
            <text:p text:style-name="P66"><text:s/>Rodzaj użytków: LsIV</text:p>
            <text:p text:style-name="P67"/>
            <text:p text:style-name="P68"/>
          </table:table-cell>
          <table:table-cell table:style-name="TableCell69">
            <text:p text:style-name="P70">ZL19 - Lasy</text:p>
          </table:table-cell>
          <table:table-cell table:style-name="TableCell71">
            <text:p text:style-name="P72">Przetarg ustny nieograniczony</text:p>
          </table:table-cell>
          <table:table-cell table:style-name="TableCell73">
            <text:p text:style-name="P74"/>
            <text:p text:style-name="P75"/>
            <text:p text:style-name="P76"><text:span text:style-name="T77">303,00</text:span><text:span text:style-name="T78"><text:line-break/></text:span></text:p>
            <text:p text:style-name="P79"/>
          </table:table-cell>
        </table:table-row>
      </table:table>
      <text:p text:style-name="P80">UWAGA: Dzierżawca zobowiązany jest do uiszczania podatku od<text:s/>nieruchomości.</text:p>
      <text:p text:style-name="P81"/>
      <text:p text:style-name="P82"><text:span text:style-name="T83">Wykaz podaje się do publicznej wiadomości poprzez wywieszenie na tablicy ogłoszeń i umieszczenia na stronie internetowej Urzędu Gminy Dobromierz na okres 21 dni tj. od dnia</text:span><text:span text:style-name="T84"><text:line-break/></text:span><text:span text:style-name="T85">28 lutego 2023 r. do dnia 21 marca 2023 r.</text:span></text:p>
      <text:p text:style-name="P86">WÓJT</text:p>
      <text:p text:style-name="P87"><text:span text:style-name="T88">(-) Jerzy Ulbin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7875in" fo:margin-bottom="0.205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2-27T11:12:00Z</meta:creation-date>
    <dc:date>2023-02-28T07:57:00Z</dc:date>
    <meta:print-date>2023-02-27T11:3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02" meta:character-count="714" meta:row-count="5" meta:non-whitespace-character-count="613"/>
  </office:meta>
</office:document-meta>
</file>