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2.6243in" style:use-optimal-column-width="false"/>
    </style:style>
    <style:style style:name="TableColumn15" style:family="table-column">
      <style:table-column-properties style:column-width="1.834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8" style:family="table">
      <style:table-properties style:width="10.395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WYKAZ</text:p>
      <text:p text:style-name="P3"><text:span text:style-name="T4">NIERUCHOMOŚCI PRZEZNACZONEJ DO<text:s/></text:span><text:span text:style-name="T5">WYDZIERŻAWIENIA</text:span><text:span text:style-name="T6"><text:s/>W TRYBIE BEZPRZETARGOWY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.</text:p>
          </table:table-cell>
          <table:table-cell table:style-name="TableCell20">
            <text:p text:style-name="P21">Nieruchomość ozn. KW</text:p>
          </table:table-cell>
          <table:table-cell table:style-name="TableCell22">
            <text:p text:style-name="P23">Nr geod. działki</text:p>
          </table:table-cell>
          <table:table-cell table:style-name="TableCell24">
            <text:p text:style-name="P25">Pow.</text:p>
            <text:p text:style-name="P26">/ha/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w MPZP i sposób zagospodarowania</text:p>
          </table:table-cell>
          <table:table-cell table:style-name="TableCell31">
            <text:p text:style-name="P32">Tryb dzierżawy</text:p>
          </table:table-cell>
          <table:table-cell table:style-name="TableCell33">
            <text:p text:style-name="P34">Kwota<text:s/>wywoławcza czynszu roczni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ietrzyków</text:p>
            <text:p text:style-name="P57"/>
            <text:p text:style-name="P58">KW Nr SW1S/00018945/1</text:p>
          </table:table-cell>
          <table:table-cell table:style-name="TableCell59">
            <text:p text:style-name="P60">38</text:p>
          </table:table-cell>
          <table:table-cell table:style-name="TableCell61">
            <text:p text:style-name="P62">0,12 ha</text:p>
          </table:table-cell>
          <table:table-cell table:style-name="TableCell63">
            <text:p text:style-name="P64"/>
            <text:p text:style-name="P65"><text:s/>Rodzaj użytków: RIVb</text:p>
            <text:p text:style-name="P66"/>
            <text:p text:style-name="P67"/>
          </table:table-cell>
          <table:table-cell table:style-name="TableCell68">
            <text:p text:style-name="P69"><text:span text:style-name="T70">R2 – Tereny rolnicze</text:span></text:p>
          </table:table-cell>
          <table:table-cell table:style-name="TableCell71">
            <text:p text:style-name="P72">Tryb bezprzetargowy</text:p>
          </table:table-cell>
          <table:table-cell table:style-name="TableCell73">
            <text:p text:style-name="P74"/>
            <text:p text:style-name="P75"/>
            <text:p text:style-name="P76"/>
            <text:p text:style-name="P77">72,00 zł rocznie</text:p>
            <text:p text:style-name="P78"><text:line-break/></text:p>
            <text:p text:style-name="P79"/>
          </table:table-cell>
        </table:table-row>
      </table:table>
      <text:p text:style-name="P80"/>
      <text:p text:style-name="P81"><text:span text:style-name="T82">Wykaz podaje się do publicznej wiadomości poprzez wywieszenie na<text:s/></text:span><text:span text:style-name="T83">tablicy ogłoszeń i umieszczenia na stronie internetowej Urzędu Gminy Dobromierz na okres 21 dni tj. od dnia</text:span><text:span text:style-name="T84"><text:line-break/></text:span><text:span text:style-name="T85">7</text:span><text:span text:style-name="T86"><text:s/>marca 2023 r. do dnia<text:s/></text:span><text:span text:style-name="T87">29</text:span><text:span text:style-name="T88"><text:s/>marca 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7T09:19:00Z</meta:creation-date>
    <dc:date>2023-03-07T13:29:00Z</dc:date>
    <meta:print-date>2023-03-07T09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8" meta:character-count="615" meta:row-count="4" meta:non-whitespace-character-count="528"/>
  </office:meta>
</office:document-meta>
</file>