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0" style:family="table-column">
      <style:table-column-properties style:column-width="3.3465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Uwydatnieni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Uwydatnieni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3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obromierz, dnia<text:s/>6<text:s/>marca 2023 r.</text:p>
      <text:p text:style-name="P2"/>
      <text:p text:style-name="P3">OGŁOSZENIE O PRZETARGU USTNYM NIEOGRANICZONYM</text:p>
      <text:p text:style-name="P4">NA ZBYCIE NIERUCHOMOŚCI</text:p>
      <text:p text:style-name="P5"/>
      <text:p text:style-name="P6"><text:span text:style-name="T7"><text:tab/>Wójt Gminy Dobromierz ogłasza I przetarg ustny nieograniczony na sprzedaż nieruchomości gminnej dz. nr<text:s/></text:span><text:span text:style-name="T8">62/30</text:span><text:span text:style-name="T9"><text:s/></text:span><text:span text:style-name="T10">obręb<text:s/></text:span><text:span text:style-name="T11">Gniewków.</text:span></text:p>
      <text:p text:style-name="P12"/>
      <text:p text:style-name="P13"><text:span text:style-name="T14"><text:tab/>Przetarg odbędzie się w<text:s/></text:span><text:span text:style-name="T15">dniu 14 kwietnia 2023 r. o godzinie 8:30</text:span><text:span text:style-name="T16"><text:s/>w siedzibie Urzędu Gminy Dobromierz, Plac Wolności 24, sala konferencyjna (pokój nr 7).</text:span></text:p>
      <text:p text:style-name="P17"/>
      <text:p text:style-name="P18">INFORMACJE O PRZEDMIOCIE SPRZEDAŻY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umer działki/obręb geodezyjny</text:p>
          </table:table-cell>
          <table:table-cell table:style-name="TableCell25">
            <text:p text:style-name="P26">62/30 obręb Gniewków</text:p>
          </table:table-cell>
        </table:table-row>
        <table:table-row table:style-name="TableRow27">
          <table:table-cell table:style-name="TableCell28">
            <text:p text:style-name="P29">Numer księgi wieczystej</text:p>
          </table:table-cell>
          <table:table-cell table:style-name="TableCell30">
            <text:p text:style-name="P31">SW1S/00069781/5</text:p>
          </table:table-cell>
        </table:table-row>
        <table:table-row table:style-name="TableRow32">
          <table:table-cell table:style-name="TableCell33">
            <text:p text:style-name="P34">Powierzchnia działki</text:p>
          </table:table-cell>
          <table:table-cell table:style-name="TableCell35">
            <text:p text:style-name="P36">0,1000 ha</text:p>
          </table:table-cell>
        </table:table-row>
        <table:table-row table:style-name="TableRow37">
          <table:table-cell table:style-name="TableCell38">
            <text:p text:style-name="P39">Przeznaczenie nieruchomości i sposób jej zagospodarowania</text:p>
          </table:table-cell>
          <table:table-cell table:style-name="TableCell40">
            <text:p text:style-name="P41">MN7 – Tereny zabudowy mieszkaniowej jednorodzinnej</text:p>
            <text:p text:style-name="P42">Strefa obserwacji archeologicznej, Strefa ochrony układu<text:s/>ruralistycznego wsi; Nieprzekraczalna linia zabudowy</text:p>
          </table:table-cell>
        </table:table-row>
        <table:table-row table:style-name="TableRow43">
          <table:table-cell table:style-name="TableCell44">
            <text:p text:style-name="P45">Opis nieruchomości</text:p>
          </table:table-cell>
          <table:table-cell table:style-name="TableCell46">
            <text:p text:style-name="P47">Kształt nieruchomości gruntowej nieregularny, zbliżony do trapezu, teren płaski. Teren częściowo uzbrojony: woda, energia elektryczna. Do granic działki jest doprowadzona sieć wodna.</text:p>
            <text:p text:style-name="P48">Przez działkę nie przebiegają sieci uzbrojenia.</text:p>
            <text:p text:style-name="P49">W drodze dojazdowej przebiega sieć wodna. Działka posiada dostęp do drogi publicznej. Teren częściowo porośnięty pojedynczymi krzewami</text:p>
            <text:p text:style-name="P50"><text:s/>i drzewami (tzw. samosiejkami).</text:p>
            <text:p text:style-name="P51">Na części tylnej granicy jest<text:s/>wymurowany mur kamienny (zniszczony)</text:p>
            <text:p text:style-name="P52"><text:s/>Teren lekko podmokły, narażony na zalanie.<text:s/></text:p>
            <text:p text:style-name="P53">W niedalekiej odległości znajduje się koryto rzeki Nysa Szalona.</text:p>
            <text:p text:style-name="P54">Użytek PsIII.</text:p>
          </table:table-cell>
        </table:table-row>
        <table:table-row table:style-name="TableRow55">
          <table:table-cell table:style-name="TableCell56">
            <text:p text:style-name="P57">Obciążenie nieruchomości</text:p>
          </table:table-cell>
          <table:table-cell table:style-name="TableCell58">
            <text:p text:style-name="P59">Brak</text:p>
          </table:table-cell>
        </table:table-row>
        <table:table-row table:style-name="TableRow60">
          <table:table-cell table:style-name="TableCell61">
            <text:p text:style-name="P62">Cena wywoławcza</text:p>
          </table:table-cell>
          <table:table-cell table:style-name="TableCell63">
            <text:p text:style-name="P64">46 500,00 zł netto</text:p>
          </table:table-cell>
        </table:table-row>
        <table:table-row table:style-name="TableRow65">
          <table:table-cell table:style-name="TableCell66">
            <text:p text:style-name="P67">Wadium</text:p>
          </table:table-cell>
          <table:table-cell table:style-name="TableCell68">
            <text:p text:style-name="P69">3 000,00 zł</text:p>
            <text:p text:style-name="P70">Wadium należy wpłacić na konto</text:p>
            <text:p text:style-name="P71">Gminy Dobromierz</text:p>
            <text:p text:style-name="P72">Nr<text:s/><text:bookmark-start text:name="page3R_mcid16"/><text:bookmark-end text:name="page3R_mcid16"/>44 2030 0045 1110 0000 0203 2530</text:p>
            <text:p text:style-name="P73">najpóźniej do dnia 11 kwietnia 2023 r.</text:p>
          </table:table-cell>
        </table:table-row>
        <table:table-row table:style-name="TableRow74">
          <table:table-cell table:style-name="TableCell75">
            <text:p text:style-name="P76">Podatek VAT</text:p>
          </table:table-cell>
          <table:table-cell table:style-name="TableCell77">
            <text:p text:style-name="P78">Do wylicytowanej ceny sprzedaży zostanie doliczony 23% podatek VAT</text:p>
          </table:table-cell>
        </table:table-row>
      </table:table>
      <text:p text:style-name="P79"><text:bookmark-start text:name="page3R_mcid17"/><text:bookmark-end text:name="page3R_mcid17"/>Za datę wpływu uważa się dzień, w którym środki finansowe znajdą się na koncie Gminy Dobromierz<text:bookmark-start text:name="page3R_mcid18"/><text:bookmark-end text:name="page3R_mcid18"/>.<text:line-break/>Osoba fizyczna obowiązana jest przedstawić w dniu przetargu dokument tożsamości, osoby prawne<text:line-break/>pełnomocnictwo, dokument tożsamości osoby reprezentującej w oryginałach.</text:p>
      <text:p text:style-name="P80">Jeżeli osoba ustalona jako nabywca nieruchomości nie przystąpi bez usprawiedliwienia do zawarcia umowy w miejscu i terminie ustalonym zgodnie z art. 41 ust. 2 ustawy z dnia 21 sierpnia 1997 r. o gospodarce.<text:line-break/>nieruchomościami (Dz. U. z 2021 r. poz. 1899 ze zm.) organizator przetargu może odstąpić od zawarcia umowy, wpłacone wadium nie podlega zwrotowi. <text:s/></text:p>
      <text:p text:style-name="P81">Wójt Gminy Dobromierz zastrzega sobie prawo unieważnienia przetargu z ważnych przyczyn.</text:p>
      <text:p text:style-name="P82"><text:span text:style-name="T83">UWAGA: W przypadku ewentualnej potrzeby, o</text:span><text:span text:style-name="T84">kazanie granic</text:span><text:span text:style-name="T85"><text:s/>nieruchomości następuje staraniem i na<text:s/></text:span><text:span text:style-name="T86">koszt nabywcy</text:span><text:span text:style-name="T87">.</text:span></text:p>
      <text:p text:style-name="P88"><text:span text:style-name="T89">Ogłoszenie o przetargu wywieszono na tablicy ogłoszeń Urzędu Gminy Dobromierz, na stronie internetowej<text:s/></text:span><text:a xlink:href="http://www.bip.dobromierz.pl/" office:target-frame-name="_top" xlink:show="replace"><text:span text:style-name="T90">www.bip.dobromierz.pl</text:span></text:a><text:span text:style-name="T91"><text:s/>w zakładce Przetargi/Sprzedaż<text:s/></text:span><text:span text:style-name="T92">nieruchomości oraz<text:s/></text:span><text:a xlink:href="http://www.komunikaty.doba.pl/" office:target-frame-name="_top" xlink:show="replace"><text:span text:style-name="T93">www.komunikaty.doba.pl</text:span></text:a><text:span text:style-name="T94">. Informacje na temat przetargu można uzyskać pod numerem telefonu (74) 8586 217 wew. 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3-06T08:46:00Z</meta:creation-date>
    <dc:date>2023-03-07T13:28:00Z</dc:date>
    <meta:print-date>2021-10-27T11:46:00Z</meta:print-date>
    <meta:template xlink:href="Normal" xlink:type="simple"/>
    <meta:editing-cycles>7</meta:editing-cycles>
    <meta:editing-duration>PT600S</meta:editing-duration>
    <meta:document-statistic meta:page-count="1" meta:paragraph-count="5" meta:word-count="409" meta:character-count="2864" meta:row-count="20" meta:non-whitespace-character-count="2460"/>
  </office:meta>
</office:document-meta>
</file>