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color="#000000" fo:background-color="#000000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color="#000000" fo:background-color="#000000"/>
    </style:style>
    <style:style style:name="T23" style:parent-style-name="Domyślnaczcionkaakapitu" style:family="text">
      <style:text-properties fo:color="#000000" fo:background-color="#000000"/>
    </style:style>
    <style:style style:name="P2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 fo:text-indent="4.8236in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text-indent="4.5284in"/>
    </style:style>
    <style:style style:name="T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INFORMACJA O WYNIKU PRZETARGU</text:p>
      <text:p text:style-name="P2">Z DNIA 14.04.2023 r.</text:p>
      <text:p text:style-name="P3"/>
      <text:p text:style-name="P4">Zgodnie z §12 rozporządzenia Rady Ministrów z dnia 14 września 2004 r. w sprawie sposobu<text:line-break/>i trybu przeprowadzania przetargów oraz rokowań na zbycie nieruchomości informuję, że w dniu<text:s/>14.04.2023 r. w siedzibie Urzędu Gminy Dobromierz zostały przeprowadzone przetargi ustne nieograniczone na sprzedaż nieruchomości:</text:p>
      <text:p text:style-name="P5"/>
      <text:p text:style-name="P6"><text:span text:style-name="T7">1)</text:span><text:span text:style-name="T8"><text:s/></text:span><text:span text:style-name="T9">dz. nr 95/3 obręb Pietrzyków</text:span><text:span text:style-name="T10"><text:s/></text:span>o powierzchni 0,2222 ha, KW SW1S/00019369/6.</text:p>
      <text:p text:style-name="P11">Do przetargu została dopuszczona 1 osoba (0 osób niedopuszczonych). Cena wywoławcza wynosiła 82 000,00 zł netto. Najwyższa cena osiągnięta w przetargu wyniosła<text:s/><text:span text:style-name="T12">101.868,60 zł brutto.</text:span><text:s/></text:p>
      <text:p text:style-name="P13">Nabywcą nieruchomości zostali Pani<text:s/><text:span text:style-name="T14">Kinga Hałdaś i Pan Mirosław Madej.</text:span></text:p>
      <text:p text:style-name="P15"/>
      <text:p text:style-name="P16"><text:span text:style-name="T17">2) dz. nr 115/1 obręb Borów</text:span><text:span text:style-name="T18"><text:s/></text:span>o powierzchni 0,0988<text:s/>ha, KW SW1S/00019372/0.</text:p>
      <text:p text:style-name="P19">Do przetargu została dopuszczona 1 osoba (0 osób niedopuszczonych). Cena wywoławcza wynosiła 23 000,00 zł netto. Najwyższa cena osiągnięta w przetargu wyniosła<text:s/><text:span text:style-name="T20">28.572,90 zł brutto.</text:span><text:s text:c="2"/></text:p>
      <text:p text:style-name="P21">Nabywcą nieruchomości został<text:s/><text:span text:style-name="T22">Pan Sławomir Walczak</text:span><text:span text:style-name="T23">.</text:span></text:p>
      <text:p text:style-name="P24"/>
      <text:p text:style-name="P25">WÓJT</text:p>
      <text:p text:style-name="P26"><text:span text:style-name="T27">(-) Jerzy Ulb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 </meta:initial-creator>
    <dc:creator>Klaudia Kargol</dc:creator>
    <meta:creation-date>2021-10-06T09:58:00Z</meta:creation-date>
    <dc:date>2023-04-24T11:17:00Z</dc:date>
    <meta:print-date>2023-04-24T07:57:00Z</meta:print-date>
    <meta:template xlink:href="Normal" xlink:type="simple"/>
    <meta:editing-cycles>24</meta:editing-cycles>
    <meta:editing-duration>PT11580S</meta:editing-duration>
    <meta:document-statistic meta:page-count="1" meta:paragraph-count="2" meta:word-count="146" meta:character-count="1024" meta:row-count="7" meta:non-whitespace-character-count="880"/>
  </office:meta>
</office:document-meta>
</file>