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olumn19" style:family="table-column">
      <style:table-column-properties style:column-width="1.9479in" style:use-optimal-column-width="false"/>
    </style:style>
    <style:style style:name="TableColumn20" style:family="table-column">
      <style:table-column-properties style:column-width="4.75in" style:use-optimal-column-width="false"/>
    </style:style>
    <style:style style:name="Table18" style:family="table">
      <style:table-properties style:width="6.6979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Uwydatnienie" style:family="text">
      <style:text-properties fo:font-weight="bold" style:font-weight-asian="bold" style:font-weight-complex="bold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Uwydatnienie" style:family="text">
      <style:text-properties fo:font-weight="bold" style:font-weight-asian="bold" style:font-weight-complex="bold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97" style:parent-style-name="Standard" style:family="paragraph">
      <style:paragraph-properties fo:text-align="justify" fo:text-indent="4.4625in"/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Dobromierz, dnia<text:s/>6<text:s/>marca 2023 r.</text:p>
      <text:p text:style-name="P2">RBiR.6840.17.2022/2023</text:p>
      <text:p text:style-name="P3"/>
      <text:p text:style-name="P4">OGŁOSZENIE O PRZETARGU USTNYM NIEOGRANICZONYM</text:p>
      <text:p text:style-name="P5">NA ZBYCIE NIERUCHOMOŚCI</text:p>
      <text:p text:style-name="P6"/>
      <text:p text:style-name="P7"><text:span text:style-name="T8"><text:tab/>Wójt Gminy Dobromierz ogłasza II przetarg ustny nieograniczony na sprzedaż nieruchomości gminnej<text:s/></text:span><text:span text:style-name="T9">dz. nr<text:s/></text:span><text:span text:style-name="T10">95/3 obręb Pietrzyków.</text:span></text:p>
      <text:p text:style-name="P11"/>
      <text:p text:style-name="P12"><text:span text:style-name="T13"><text:tab/>Przetarg odbędzie się w<text:s/></text:span><text:span text:style-name="T14">dniu 14 kwietnia 2023 r. o godzinie 11:00</text:span><text:span text:style-name="T15"><text:s/>w siedzibie Urzędu Gminy Dobromierz, Plac Wolności 24, sala konferencyjna (pokój nr 7).</text:span></text:p>
      <text:p text:style-name="P16"/>
      <text:p text:style-name="P17">INFORMACJE O PRZEDMIOCIE SPRZEDAŻY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umer działki/obręb geodezyjny</text:p>
          </table:table-cell>
          <table:table-cell table:style-name="TableCell24">
            <text:p text:style-name="P25">95/3 obręb<text:s/>Pietrzyków</text:p>
          </table:table-cell>
        </table:table-row>
        <table:table-row table:style-name="TableRow26">
          <table:table-cell table:style-name="TableCell27">
            <text:p text:style-name="P28">Numer księgi wieczystej</text:p>
          </table:table-cell>
          <table:table-cell table:style-name="TableCell29">
            <text:p text:style-name="P30">SW1S/00019369/6</text:p>
          </table:table-cell>
        </table:table-row>
        <table:table-row table:style-name="TableRow31">
          <table:table-cell table:style-name="TableCell32">
            <text:p text:style-name="P33">Powierzchnia działki</text:p>
            <text:p text:style-name="P34">wg informacji z rejestru gruntów</text:p>
          </table:table-cell>
          <table:table-cell table:style-name="TableCell35">
            <text:p text:style-name="P36">0,2222 ha</text:p>
          </table:table-cell>
        </table:table-row>
        <table:table-row table:style-name="TableRow37">
          <table:table-cell table:style-name="TableCell38">
            <text:p text:style-name="P39">Przeznaczenie nieruchomości i sposób jej zagospodarowania</text:p>
          </table:table-cell>
          <table:table-cell table:style-name="TableCell40">
            <text:p text:style-name="P41">MN/U2 – tereny zabudowy mieszkaniowej jednorodzinnej</text:p>
            <text:p text:style-name="P42">i zabudowy<text:s/>usługowej; nieprzekraczalna linia zabudowy</text:p>
          </table:table-cell>
        </table:table-row>
        <table:table-row table:style-name="TableRow43">
          <table:table-cell table:style-name="TableCell44">
            <text:p text:style-name="P45">Opis nieruchomości</text:p>
          </table:table-cell>
          <table:table-cell table:style-name="TableCell46">
            <text:p text:style-name="P47">Kształt działki nieregularny, wydłużony, teren płaski, nieuzbrojony.</text:p>
            <text:p text:style-name="P48">W niedalekiej odległości przebiega sieć woda i energetyczna. Dojście</text:p>
            <text:p text:style-name="P49">i dojazd z drogi gminnej o nawierzchni nieurządzonej. Działkę porastają pojedyncze drzewa owocowe i krzewy ozdobne. Wzdłuż bocznej granicy przebiega rów melioracyjny.</text:p>
            <text:p text:style-name="P50">Użytek: RIVa; PsIV.</text:p>
          </table:table-cell>
        </table:table-row>
        <table:table-row table:style-name="TableRow51">
          <table:table-cell table:style-name="TableCell52">
            <text:p text:style-name="P53">Obciążenie nieruchomości</text:p>
          </table:table-cell>
          <table:table-cell table:style-name="TableCell54">
            <text:p text:style-name="P55">Brak</text:p>
          </table:table-cell>
        </table:table-row>
        <table:table-row table:style-name="TableRow56">
          <table:table-cell table:style-name="TableCell57">
            <text:p text:style-name="P58">Cena wywoławcza</text:p>
          </table:table-cell>
          <table:table-cell table:style-name="TableCell59">
            <text:p text:style-name="P60">82 000,00 zł netto</text:p>
          </table:table-cell>
        </table:table-row>
        <table:table-row table:style-name="TableRow61">
          <table:table-cell table:style-name="TableCell62">
            <text:p text:style-name="P63">Podatek VAT</text:p>
          </table:table-cell>
          <table:table-cell table:style-name="TableCell64">
            <text:p text:style-name="P65">Do wylicytowanej ceny sprzedaży<text:s/>zostanie doliczony 23% podatek VAT</text:p>
          </table:table-cell>
        </table:table-row>
        <table:table-row table:style-name="TableRow66">
          <table:table-cell table:style-name="TableCell67">
            <text:p text:style-name="P68">Wadium</text:p>
          </table:table-cell>
          <table:table-cell table:style-name="TableCell69">
            <text:p text:style-name="P70">4 100,00 zł</text:p>
            <text:p text:style-name="P71">Wadium należy wpłacić na konto</text:p>
            <text:p text:style-name="P72">Gminy Dobromierz</text:p>
            <text:p text:style-name="P73">Nr<text:s/><text:bookmark-start text:name="page3R_mcid16"/><text:bookmark-end text:name="page3R_mcid16"/>44 2030 0045 1110 0000 0203 2530</text:p>
            <text:p text:style-name="P74">najpóźniej do dnia 11 kwietnia 2023 r.</text:p>
          </table:table-cell>
        </table:table-row>
      </table:table>
      <text:p text:style-name="P75"/>
      <text:p text:style-name="P76"><text:span text:style-name="T77">UWAGA: W przypadku ewentualnej potrzeby, o</text:span><text:span text:style-name="T78">kazanie granic</text:span><text:span text:style-name="T79"><text:s/>nieruchomości nastę</text:span><text:span text:style-name="T80">puje staraniem</text:span><text:span text:style-name="T81"><text:line-break/></text:span><text:span text:style-name="T82">i na<text:s/></text:span><text:span text:style-name="T83">koszt nabywcy</text:span><text:span text:style-name="T84">.</text:span></text:p>
      <text:p text:style-name="P85"/>
      <text:p text:style-name="P86"><text:bookmark-start text:name="page3R_mcid17"/><text:bookmark-end text:name="page3R_mcid17"/>Za datę wpływu uważa się dzień, w którym środki finansowe znajdą się na koncie Gminy Dobromierz<text:bookmark-start text:name="page3R_mcid18"/><text:bookmark-end text:name="page3R_mcid18"/>.<text:line-break/>Osoba fizyczna obowiązana jest przedstawić w dniu przetargu dokument tożsamości, osoby prawne<text:line-break/>pełnomocnictwo, dokument tożsamości osoby reprezentującej w oryginałach.</text:p>
      <text:p text:style-name="P87">Jeżeli osoba ustalona jako nabywca nieruchomości nie przystąpi bez usprawiedliwienia do zawarcia umowy w miejscu i terminie ustalonym zgodnie z art. 41 ust. 2 ustawy z dnia 21 sierpnia 1997 r. o gospodarce.<text:line-break/>nieruchomościami (Dz. U. z 2021 r. poz. 1899 ze zm.) organizator przetargu może odstąpić od zawarcia umowy, wpłacone wadium nie podlega zwrotowi. <text:s/></text:p>
      <text:p text:style-name="P88">Wójt Gminy Dobromierz zastrzega sobie prawo unieważnienia przetargu z ważnych przyczyn.</text:p>
      <text:p text:style-name="P89"/>
      <text:p text:style-name="P90"><text:span text:style-name="T91">Ogłoszenie o<text:s/></text:span><text:span text:style-name="T92">przetargu wywieszono na tablicy ogłoszeń Urzędu Gminy Dobromierz, na stronie internetowej<text:s/></text:span><text:a xlink:href="http://www.bip.dobromierz.pl/" office:target-frame-name="_top" xlink:show="replace"><text:span text:style-name="T93">www.bip.dobromierz.pl</text:span></text:a><text:span text:style-name="T94"><text:s/>w zakładce Przetargi/Sprzedaż nieruchomości oraz<text:s/></text:span><text:a xlink:href="http://www.komunikaty.doba.pl/" office:target-frame-name="_top" xlink:show="replace"><text:span text:style-name="T95">www.komunikaty.doba.pl</text:span></text:a><text:span text:style-name="T96">. Informacje na temat przetargu można uzyskać pod numerem telefonu (74) 8586 217 wew. 18.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29in" fo:margin-left="0.7875in" fo:margin-bottom="0.782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K </meta:initial-creator>
    <dc:creator>Klaudia Kargol</dc:creator>
    <meta:creation-date>2022-12-20T12:13:00Z</meta:creation-date>
    <dc:date>2023-03-07T13:29:00Z</dc:date>
    <meta:print-date>2023-03-06T09:24:00Z</meta:print-date>
    <meta:template xlink:href="Normal" xlink:type="simple"/>
    <meta:editing-cycles>10</meta:editing-cycles>
    <meta:editing-duration>PT1260S</meta:editing-duration>
    <meta:document-statistic meta:page-count="1" meta:paragraph-count="5" meta:word-count="373" meta:character-count="2610" meta:row-count="18" meta:non-whitespace-character-count="2242"/>
  </office:meta>
</office:document-meta>
</file>