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8" style:family="table-column">
      <style:table-column-properties style:column-width="1.9479in" style:use-optimal-column-width="false"/>
    </style:style>
    <style:style style:name="TableColumn19" style:family="table-column">
      <style:table-column-properties style:column-width="4.75in" style:use-optimal-column-width="false"/>
    </style:style>
    <style:style style:name="Table17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text-position="super 63.6%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Uwydatnienie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Uwydatnienie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6" style:parent-style-name="Standard" style:family="paragraph">
      <style:paragraph-properties fo:text-align="justify" fo:text-indent="4.5416in"/>
      <style:text-properties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paragraph-properties fo:text-align="justify" fo:text-indent="4.5416in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text-indent="4.3312in"/>
    </style:style>
    <style:style style:name="T9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obromierz, dnia<text:s/>19<text:s/>kwietnia 2023 r.</text:p>
      <text:p text:style-name="P2"/>
      <text:p text:style-name="P3">OGŁOSZENIE O PRZETARGU USTNYM NIEOGRANICZONYM</text:p>
      <text:p text:style-name="P4">NA ZBYCIE NIERUCHOMOŚCI</text:p>
      <text:p text:style-name="P5"/>
      <text:p text:style-name="P6"><text:span text:style-name="T7"><text:tab/>Wójt Gminy Dobromierz ogłasza III przetarg ustny nieograniczony na sprzedaż nieruchomości gminnej<text:s/></text:span><text:span text:style-name="T8">dz. nr 378 obręb<text:s/></text:span><text:span text:style-name="T9">Dobromierz.</text:span></text:p>
      <text:p text:style-name="P10"/>
      <text:p text:style-name="P11"><text:span text:style-name="T12"><text:tab/>Przetarg odbędzie się w<text:s/></text:span><text:span text:style-name="T13">dniu 23 maja 2023 r. o godzinie 9:00</text:span><text:span text:style-name="T14"><text:s/>w siedzibie Urzędu Gminy Dobromierz, Plac Wolności 24, sala konferencyjna (pokój nr 7).</text:span></text:p>
      <text:p text:style-name="P15"/>
      <text:p text:style-name="P16">INFORMACJE O PRZEDMIOCIE SPRZEDAŻY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r działki/obręb geodezyjny</text:p>
          </table:table-cell>
          <table:table-cell table:style-name="TableCell23">
            <text:p text:style-name="P24">378 obręb Dobromierz</text:p>
          </table:table-cell>
        </table:table-row>
        <table:table-row table:style-name="TableRow25">
          <table:table-cell table:style-name="TableCell26">
            <text:p text:style-name="P27">Numer księgi wieczystej</text:p>
          </table:table-cell>
          <table:table-cell table:style-name="TableCell28">
            <text:p text:style-name="P29">SW1S/00018950/9</text:p>
          </table:table-cell>
        </table:table-row>
        <table:table-row table:style-name="TableRow30">
          <table:table-cell table:style-name="TableCell31">
            <text:p text:style-name="P32">Powierzchnia działki</text:p>
            <text:p text:style-name="P33">wg informacji z rejestru gruntów</text:p>
          </table:table-cell>
          <table:table-cell table:style-name="TableCell34">
            <text:p text:style-name="P35"><text:span text:style-name="T36">895 m</text:span><text:span text:style-name="T37">2</text:span></text:p>
          </table:table-cell>
        </table:table-row>
        <table:table-row table:style-name="TableRow38">
          <table:table-cell table:style-name="TableCell39">
            <text:p text:style-name="P40">Przeznaczenie nieruchomości i sposób jej zagospodarowania</text:p>
          </table:table-cell>
          <table:table-cell table:style-name="TableCell41">
            <text:p text:style-name="P42">MN27 – Tereny zabudowy mieszkaniowej jednorodzinnej</text:p>
            <text:p text:style-name="P43">Otulina Książańskiego Parku<text:s/>Krajobrazowego</text:p>
            <text:p text:style-name="P44">Nieprzekraczalna linia zabudowy</text:p>
          </table:table-cell>
        </table:table-row>
        <table:table-row table:style-name="TableRow45">
          <table:table-cell table:style-name="TableCell46">
            <text:p text:style-name="P47">Opis nieruchomości</text:p>
          </table:table-cell>
          <table:table-cell table:style-name="TableCell48">
            <text:p text:style-name="P49"><text:span text:style-name="T50">Kształt – regularny, teren z lekkim spadkiem. Dostęp do uzbrojenia: woda, kanalizacja, sieć teletechniczna, energia elektryczna (uzbrojenie dostępne w ulicy Podgórnej). Przez teren<text:s/></text:span><text:span text:style-name="T51">działki nie przebiegają żadne sieci uzbrojenia. Działka posiada dojście i dojazd z drogi gminnej o nawierzchni asfaltowej (ul. Podgórna). <text:s/>Przez teren działki przebiega napowietrzna linia elektroenergetyczna.<text:s/></text:span><text:span text:style-name="T52">Na działce znajduje się słup energetyczny. Tere</text:span><text:span text:style-name="T53">n działki był wykorzystywany jako ogród</text:span><text:span text:style-name="T54"><text:s/>przydomowy, aktualnie nie jest uprawiany. Teren działki porastają pojedyncze drzewa owocowe oraz drzewa i krzewy ozdobne. Znaczna część działki jest ogrodzona siatką na słupkach metalowych, ogrodzenie kwalifikuje się</text:span><text:span text:style-name="T55"><text:s/>do rozbiórki. Użytek RIVa.</text:span></text:p>
          </table:table-cell>
        </table:table-row>
        <table:table-row table:style-name="TableRow56">
          <table:table-cell table:style-name="TableCell57">
            <text:p text:style-name="P58">Obciążenie nieruchomości</text:p>
          </table:table-cell>
          <table:table-cell table:style-name="TableCell59">
            <text:p text:style-name="P60">Brak</text:p>
          </table:table-cell>
        </table:table-row>
        <table:table-row table:style-name="TableRow61">
          <table:table-cell table:style-name="TableCell62">
            <text:p text:style-name="P63">Cena wywoławcza</text:p>
          </table:table-cell>
          <table:table-cell table:style-name="TableCell64">
            <text:p text:style-name="P65">64 000,00 zł netto</text:p>
          </table:table-cell>
        </table:table-row>
        <table:table-row table:style-name="TableRow66">
          <table:table-cell table:style-name="TableCell67">
            <text:p text:style-name="P68">Wadium</text:p>
          </table:table-cell>
          <table:table-cell table:style-name="TableCell69">
            <text:p text:style-name="P70">3 500,00 zł</text:p>
            <text:p text:style-name="P71">Wadium należy wpłacić na konto</text:p>
            <text:p text:style-name="P72">Gminy Dobromierz</text:p>
            <text:p text:style-name="P73">Nr<text:s/><text:bookmark-start text:name="page3R_mcid16"/><text:bookmark-end text:name="page3R_mcid16"/>44 2030 0045 1110 0000 0203 2530</text:p>
            <text:p text:style-name="P74">najpóźniej do dnia 18 maja 2023 r.</text:p>
          </table:table-cell>
        </table:table-row>
        <table:table-row table:style-name="TableRow75">
          <table:table-cell table:style-name="TableCell76">
            <text:p text:style-name="P77">Podatek VAT</text:p>
          </table:table-cell>
          <table:table-cell table:style-name="TableCell78">
            <text:p text:style-name="P79">Do<text:s/>wylicytowanej ceny sprzedaży zostanie doliczony 23% podatek VAT</text:p>
          </table:table-cell>
        </table:table-row>
      </table:table>
      <text:p text:style-name="P80"/>
      <text:p text:style-name="P81"><text:bookmark-start text:name="page3R_mcid17"/><text:bookmark-end text:name="page3R_mcid17"/>Za datę wpływu uważa się dzień, w którym środki finansowe znajdą się na koncie Gminy Dobromierz<text:bookmark-start text:name="page3R_mcid18"/><text:bookmark-end text:name="page3R_mcid18"/>.<text:line-break/>Osoba fizyczna obowiązana jest przedstawić w dniu przetargu dokument tożsamości, osoby prawne<text:line-break/>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. nieruchomościami (Dz. U. z 2021<text:s/>r. poz. 1899) organizator przetargu może odstąpić od zawarcia umowy, wpłacone wadium nie podlega zwrotowi. Wójt Gminy Dobromierz zastrzega sobie prawo unieważnienia przetargu z ważnych przyczyn.</text:p>
      <text:p text:style-name="P82"><text:span text:style-name="T83">UWAG</text:span><text:span text:style-name="T84">A: W przypadku ewentualnej potrzeby, o</text:span><text:span text:style-name="T85">kazanie granic</text:span><text:span text:style-name="T86"><text:s/>nieruchomości następuje staraniem i na<text:s/></text:span><text:span text:style-name="T87">koszt nabywcy – protokół z wyznaczenia granic z dnia 11.10.2022 r. do wglądu w tut. Urzędzie.</text:span></text:p>
      <text:p text:style-name="P88"><text:span text:style-name="T89">Ogłoszenie o przetargu wywieszono na tablicy ogłoszeń Urzędu<text:s/></text:span><text:span text:style-name="T90">Gminy Dobromierz, na stronie internetowej<text:s/></text:span><text:a xlink:href="http://www.bip.dobromierz.pl/" office:target-frame-name="_top" xlink:show="replace"><text:span text:style-name="T91">www.bip.dobromierz.pl</text:span></text:a><text:span text:style-name="T92"><text:s/>w zakładce Przetargi/Sprzedaż nieruchomości oraz<text:s/></text:span><text:a xlink:href="http://www.komunikaty.doba.pl/" office:target-frame-name="_top" xlink:show="replace"><text:span text:style-name="T93">www.komunikat</text:span><text:span text:style-name="T94">y.doba.pl</text:span></text:a><text:span text:style-name="T95">. Informacje na temat przetargu można uzyskać pod numerem telefonu (74) 8586 217 wew. 18.</text:span></text:p>
      <text:p text:style-name="P96"/>
      <text:p text:style-name="P97">WÓJT</text:p>
      <text:p text:style-name="P98"><text:span text:style-name="T99">(-) Jerzy Ulb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 </meta:initial-creator>
    <dc:creator>Klaudia Kargol</dc:creator>
    <meta:creation-date>2021-09-17T09:29:00Z</meta:creation-date>
    <dc:date>2023-04-19T08:53:00Z</dc:date>
    <meta:print-date>2023-04-19T06:55:00Z</meta:print-date>
    <meta:template xlink:href="Normal" xlink:type="simple"/>
    <meta:editing-cycles>32</meta:editing-cycles>
    <meta:editing-duration>PT14100S</meta:editing-duration>
    <meta:document-statistic meta:page-count="1" meta:paragraph-count="6" meta:word-count="441" meta:character-count="3081" meta:row-count="22" meta:non-whitespace-character-count="2646"/>
  </office:meta>
</office:document-meta>
</file>