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2.1979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Column13" style:family="table-column">
      <style:table-column-properties style:column-width="1.0118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Column15" style:family="table-column">
      <style:table-column-properties style:column-width="0.8638in" style:use-optimal-column-width="false"/>
    </style:style>
    <style:style style:name="TableColumn16" style:family="table-column">
      <style:table-column-properties style:column-width="1.1604in" style:use-optimal-column-width="false"/>
    </style:style>
    <style:style style:name="Table6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text-indent="7.0875in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text-indent="6.8909in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size-complex="10pt"/>
    </style:style>
    <style:style style:name="P106" style:parent-style-name="Standard" style:family="paragraph">
      <style:paragraph-properties fo:text-align="justify" fo:text-indent="7.6875in"/>
      <style:text-properties fo:font-style="italic" style:font-style-asian="italic" style:font-style-complex="italic"/>
    </style:style>
    <style:style style:name="P10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WYKAZ</text:p>
      <text:p text:style-name="P3"/>
      <text:p text:style-name="P4">nieruchomości przeznaczonej do sprzedaży w trybie bezprzetargowym na rzecz głównego najemc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.</text:p>
          </table:table-cell>
          <table:table-cell table:style-name="TableCell20">
            <text:p text:style-name="P21">Nieruchomość ozn. KW</text:p>
          </table:table-cell>
          <table:table-cell table:style-name="TableCell22">
            <text:p text:style-name="P23">Nr geod. działki</text:p>
          </table:table-cell>
          <table:table-cell table:style-name="TableCell24">
            <text:p text:style-name="P25">Pow. działki</text:p>
            <text:p text:style-name="P26">/ha/</text:p>
          </table:table-cell>
          <table:table-cell table:style-name="TableCell27">
            <text:p text:style-name="P28">Opis nieruchomości</text:p>
          </table:table-cell>
          <table:table-cell table:style-name="TableCell29">
            <text:p text:style-name="P30">Przeznaczenie w MPZP i sposób<text:s/>zagospodarowania</text:p>
          </table:table-cell>
          <table:table-cell table:style-name="TableCell31">
            <text:p text:style-name="P32">Forma sprzedaży</text:p>
          </table:table-cell>
          <table:table-cell table:style-name="TableCell33">
            <text:p text:style-name="P34">Wartość nieruchomości</text:p>
          </table:table-cell>
          <table:table-cell table:style-name="TableCell35">
            <text:p text:style-name="P36">Termin zapłaty</text:p>
          </table:table-cell>
          <table:table-cell table:style-name="TableCell37">
            <text:p text:style-name="P38">Uwag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DZIERZKÓW</text:p>
            <text:p text:style-name="P65"/>
            <text:p text:style-name="P66">KW Nr SW1S/00031781/0</text:p>
          </table:table-cell>
          <table:table-cell table:style-name="TableCell67">
            <text:p text:style-name="P68">82/8</text:p>
            <text:p text:style-name="P69">82/7</text:p>
          </table:table-cell>
          <table:table-cell table:style-name="TableCell70">
            <text:p text:style-name="P71">0,1288</text:p>
            <text:p text:style-name="P72">0,1232</text:p>
          </table:table-cell>
          <table:table-cell table:style-name="TableCell73">
            <text:p text:style-name="P74">Lokal mieszkalny nr 5 położony</text:p>
            <text:p text:style-name="P75">w budynku Dzierzków 42. Powierzchnia użytkowa 55,30 m2,<text:s/>składa się z kuchni, 2 pokoi, łazienki z wc, kotłowni i pomieszczenia gospodarczego. Usytuowany na</text:p>
            <text:p text:style-name="P76">II piętrze budynku.</text:p>
            <text:p text:style-name="P77">Do lokalu przynależą: piwnica i komórka gospodarcza zewnętrzna. Udział w częściach wspólnych</text:p>
            <text:p text:style-name="P78">i prawie własności gruntu: 1794/10000.</text:p>
          </table:table-cell>
          <table:table-cell table:style-name="TableCell79">
            <text:p text:style-name="P80">Zabudowa mieszkaniowa jednorodzinna<text:s/></text:p>
            <text:p text:style-name="P81">i zabudowa usługowa</text:p>
            <text:p text:style-name="P82"/>
          </table:table-cell>
          <table:table-cell table:style-name="TableCell83">
            <text:p text:style-name="P84">Tryb bezprzetargowy</text:p>
          </table:table-cell>
          <table:table-cell table:style-name="TableCell85">
            <text:p text:style-name="P86">96 200,00</text:p>
            <text:p text:style-name="P87"/>
            <text:p text:style-name="P88">w tym wartość prawa własności ułamkowej części gruntu</text:p>
            <text:p text:style-name="P89">29 900,00</text:p>
          </table:table-cell>
          <table:table-cell table:style-name="TableCell90">
            <text:p text:style-name="P91">Przed zawarciem aktu notarialnego</text:p>
          </table:table-cell>
          <table:table-cell table:style-name="TableCell92">
            <text:p text:style-name="P93">Udzielenie bonifikaty na podstawie uchwały XXVI/162/04 Rady Gminy<text:s/>Dobromierz<text:line-break/>z dnia 30 września 2004 r. oraz uchwały Nr VI/34/11 Rady Gminy Dobromierz z dnia 23 marca 2011 r.</text:p>
          </table:table-cell>
        </table:table-row>
      </table:table>
      <text:p text:style-name="P94"/>
      <text:p text:style-name="P95">Osoby fizyczne i prawne, którym przysługuje pierwszeństwo w nabyciu w/w nieruchomości na podstawie art. 34 ust. 1 pkt 1 i 2 ustawy z dnia<text:s/>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96">art. 34 ust. 1 pkt 1 – przysługuje jej roszczenie o nabycie nieruchomości z mocy niniejszej ustawy lub odrębnych przepisów;</text:p>
      <text:p text:style-name="P97">art. 34 ust. 1 pkt 2 – jest poprzednim właścicielem zbywanej nieruchomości pozbawionym prawa własności tej nieruchomości przed 5 grudnia 1990 r. albo jego spadkobiercą;</text:p>
      <text:p text:style-name="P98">art.<text:s/>34 ust. 1 pkt 3 - jest najemcą lokalu mieszkalnego, a najem został nawiązany na czas nieoznaczony.</text:p>
      <text:p text:style-name="P99"/>
      <text:p text:style-name="P100"/>
      <text:p text:style-name="P101">Wykaz podaje się do publicznej wiadomości poprzez wywieszenie na tablicy ogłoszeń i umieszczenia na stronie internetowej Urzędu Gminy Dobromierz na<text:s/>okres 21 dni tj. od dnia<text:line-break/>17.05.2023 do dnia 07.06.2023 r.</text:p>
      <text:p text:style-name="P102"/>
      <text:p text:style-name="P103">WÓJT</text:p>
      <text:p text:style-name="P104">(-) Jerzy Ulbin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187in" fo:margin-left="0.7875in" fo:margin-bottom="0.4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 </meta:initial-creator>
    <dc:creator>Klaudia Kargol</dc:creator>
    <meta:creation-date>2021-10-08T08:42:00Z</meta:creation-date>
    <dc:date>2023-05-29T11:26:00Z</dc:date>
    <meta:print-date>2023-05-16T10:20:00Z</meta:print-date>
    <meta:template xlink:href="Normal" xlink:type="simple"/>
    <meta:editing-cycles>27</meta:editing-cycles>
    <meta:editing-duration>PT18660S</meta:editing-duration>
    <meta:document-statistic meta:page-count="1" meta:paragraph-count="4" meta:word-count="293" meta:character-count="2050" meta:row-count="14" meta:non-whitespace-character-count="1761"/>
  </office:meta>
</office:document-meta>
</file>