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Uwydatnienie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Uwydatnienie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P38" style:parent-style-name="Normalny" style:family="paragraph">
      <style:paragraph-properties fo:text-indent="4.725in"/>
    </style:style>
    <style:style style:name="P39" style:parent-style-name="Normalny" style:family="paragraph">
      <style:paragraph-properties fo:text-indent="4.4298in"/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Dobromierz, dnia 02 czerwca 2023 r.</text:p>
      <text:p text:style-name="P2"/>
      <text:p text:style-name="P3">OGŁOSZENIE</text:p>
      <text:p text:style-name="P4"/>
      <text:p text:style-name="P5">Wójt Gminy Dobromierz</text:p>
      <text:p text:style-name="P6"><text:span text:style-name="T7">ogłasza<text:s/></text:span><text:span text:style-name="T8">I przetarg</text:span><text:span text:style-name="T9"><text:s/></text:span><text:span text:style-name="T10">ustny nieograniczony na sprzedaż nieruchomości przeznaczonej pod zabudowę mieszkaniową, położonej w Dobromierzu</text:span></text:p>
      <text:p text:style-name="P11"/>
      <text:p text:style-name="P12">Przetarg odbędzie się w dniu<text:s/>7<text:s/>lipca 2023 r. w siedzibie Urzędu Gminy Dobromierz, plac Wolności 24, pokój nr 7.</text:p>
      <text:p text:style-name="P13"/>
      <text:p text:style-name="P14">Godzina 9:00</text:p>
      <text:p text:style-name="P15"><text:span text:style-name="T16">Działka nr<text:s/></text:span><text:span text:style-name="T17">91/57</text:span><text:span text:style-name="T18"><text:s/>o powierzchni 0,1200 ha</text:span></text:p>
      <text:p text:style-name="P19">Miejscowy plan zagospodarowania przestrzennego przewiduje MN28 – teren zabudowy mieszkaniowej jednorodzinnej. Otulina Książańskiego Parku Krajobrazowego. Nieruchomość wpisana w Księgę wieczystą SW1S/00018950/9. Działka położona przy ulicy Widokowej<text:line-break/>w Dobromierzu. W sąsiedztwie nowe zabudowania jednorodzinne. Działka ma kształt regularny, prostokątny, teren z lekkim spadkiem, w środkowej części działki skarpa. Nieruchomość położona na terenie częściowo uzbrojonym, w drodze dojazdowej usytuowana sieć wodna i kanalizacyjna oraz elektryczna, przy czym do granic działki nie są doprowadzone żadne przyłącza. Dostęp do drogi gminnej<text:s/>(dz. nr 380) o nawierzchni utwardzonej żwirem.</text:p>
      <text:p text:style-name="P20">Cena wywoławcza netto wynosi 61.200,00 zł. Wadium w wysokości 3.500,00 zł.</text:p>
      <text:p text:style-name="P21">Do ceny sprzedaży zostanie doliczony podatek 23 % VAT.</text:p>
      <text:p text:style-name="P22"/>
      <text:p text:style-name="P23">Wadium w podanej wysokości należy wpłacić najpóźniej do dnia</text:p>
      <text:p text:style-name="P24">4 lipca 2023<text:s/>r. na podane konto bankowe Gminy Dobromierz</text:p>
      <text:p text:style-name="P25">Nr 44 2030 0045 1110 0000 0203 2530</text:p>
      <text:p text:style-name="P26"/>
      <text:p text:style-name="P27">Za datę wpływu uważa się dzień, w którym środki finansowe znajdą się na koncie Gminy Dobromierz. Osoba fizyczna obowiązana jest przedstawić w dniu przetargu dokument tożsamości, osoby prawne pełnomocnictwo, dokument tożsamości osoby reprezentującej w oryginałach. Jeśli osoba ustalona jako nabywca nieruchomości nie przystąpi bez usprawiedliwienia do zawarcia umowy w miejscu<text:line-break/>i terminie ustalonym zgodnie z art. 41 ust. 2 ustawy z<text:s/>dnia 21 sierpnia 1997 r. o gospodarce nieruchomościami organizator przetargu może odstąpić od zawarcia umowy, wpłacone wadium nie podlega zwrotowi. Osobom które nie wygrały przetargu, wpłacone wadium zostanie zwrócone. Wpłacone wadium zalicza się na poczet<text:s/>ceny sprzedaży. Koszty zawarcia umowy notarialnej ponosi nabywca. Wójt Gminy Dobromierz zastrzega sobie prawo unieważnienia ogłoszonych przetargów<text:line-break/>z ważnych przyczyn.</text:p>
      <text:p text:style-name="P28"><text:span text:style-name="T29">W przypadku ewentualnej potrzeby, o</text:span><text:span text:style-name="T30">kazanie granic</text:span><text:span text:style-name="T31"><text:s/>nieruchomości następuje staraniem</text:span><text:span text:style-name="T32"><text:line-break/></text:span><text:span text:style-name="T33">i na</text:span><text:span text:style-name="T34"><text:s/></text:span><text:span text:style-name="T35">koszt nabywcy</text:span><text:span text:style-name="T36">.</text:span></text:p>
      <text:p text:style-name="P37"/>
      <text:p text:style-name="P38">WÓJT</text:p>
      <text:p text:style-name="P39">(-) Jerzy Ulbin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6-02T09:50:00Z</meta:creation-date>
    <dc:date>2023-06-02T10:42:00Z</dc:date>
    <meta:print-date>2023-06-02T09:49:00Z</meta:print-date>
    <meta:template xlink:href="Normal" xlink:type="simple"/>
    <meta:editing-cycles>8</meta:editing-cycles>
    <meta:editing-duration>PT180S</meta:editing-duration>
    <meta:document-statistic meta:page-count="1" meta:paragraph-count="4" meta:word-count="331" meta:character-count="2315" meta:row-count="16" meta:non-whitespace-character-count="1988"/>
  </office:meta>
</office:document-meta>
</file>