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text-indent="4.2708in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 fo:text-indent="4.725in"/>
    </style:style>
    <style:style style:name="P17" style:parent-style-name="Standard" style:family="paragraph">
      <style:paragraph-properties fo:text-align="justify" fo:text-indent="4.3312in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CJA O WYNIKU PRZETARGU</text:p>
      <text:p text:style-name="P2">USTNEGO NIEOGRANICZONEGO</text:p>
      <text:p text:style-name="P3">OGŁOSZONEGO NA DZIEŃ 26 września 2023 r.</text:p>
      <text:p text:style-name="P4"/>
      <text:p text:style-name="P5">Zgodnie z §12 rozporządzenia Rady Ministrów z dnia 14 września 2004 r. w sprawie sposobu<text:line-break/>i trybu przeprowadzania przetargów oraz<text:s/>rokowań na zbycie nieruchomości (Dz. U. z 2014 r. poz. 1490 ze zm.) informuję, że</text:p>
      <text:p text:style-name="P6"/>
      <text:p text:style-name="P7">Dla działki nr 62/30 obręb Gniewków – nikt nie wpłacił wadium;</text:p>
      <text:p text:style-name="P8">Dla działki nr 62/33 obręb Gniewków – nikt nie wpłacił wadium;</text:p>
      <text:p text:style-name="P9">Dla działki nr 62/34 obręb Gniewków – nikt nie<text:s/>wpłacił wadium;</text:p>
      <text:p text:style-name="P10">Dla działki nr 60 obręb Gniewków – nikt nie wpłacił wadium.</text:p>
      <text:p text:style-name="P11"/>
      <text:p text:style-name="P12">Niniejsza informacja podlega wywieszeniu na tablicy ogłoszeń Urzędu Gminy Dobromierz<text:line-break/>i umieszczeniu na stronie internetowej<text:s/><text:a xlink:href="http://www.bip.dobromierz.pl/" office:target-frame-name="_top" xlink:show="replace">www.bip.dobromierz.pl</text:a></text:p>
      <text:p text:style-name="P13"/>
      <text:p text:style-name="P14"/>
      <text:p text:style-name="Standard"/>
      <text:p text:style-name="P15"/>
      <text:p text:style-name="P16">Wójt</text:p>
      <text:p text:style-name="P17">(-) Jerzy Ulbin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9-27T07:03:00Z</meta:creation-date>
    <dc:date>2023-10-02T08:27:00Z</dc:date>
    <meta:print-date>2023-09-27T06:59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2" meta:character-count="788" meta:row-count="5" meta:non-whitespace-character-count="677"/>
  </office:meta>
</office:document-meta>
</file>