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 fo:text-align="justify" fo:text-indent="4.627in"/>
    </style:style>
    <style:style style:name="P95" style:parent-style-name="Standard" style:family="paragraph">
      <style:paragraph-properties fo:text-align="justify" fo:text-indent="4.3312in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Dobromierz, dnia<text:s/>16<text:s/>sierpnia 2023 r.</text:p>
      <text:p text:style-name="P2"/>
      <text:p text:style-name="P3">OGŁOSZENIE O PRZETARGU USTNYM NIEOGRANICZONYM</text:p>
      <text:p text:style-name="P4">NA ZBYCIE NIERUCHOMOŚCI</text:p>
      <text:p text:style-name="P5"><text:span text:style-name="T6"><text:tab/>Wójt Gminy Dobromierz ogłasza II przetarg ustny nieograniczony na sprzedaż nieruchomości gminnej dz. nr<text:s/></text:span><text:span text:style-name="T7">62/30</text:span><text:span text:style-name="T8"><text:s/></text:span><text:span text:style-name="T9">obręb<text:s/></text:span><text:span text:style-name="T10">Gniewków.</text:span></text:p>
      <text:p text:style-name="P11"/>
      <text:p text:style-name="P12"><text:span text:style-name="T13"><text:tab/>Przetarg odbędzie się w<text:s/></text:span><text:span text:style-name="T14">dniu 26 września 2023 r. o godzinie 8:30</text:span><text:span text:style-name="T15"><text:s/>w siedzibie Urzędu Gminy Dobromierz, Plac Wolności 24, sala konferencyjna (pokój nr 7).</text:span></text:p>
      <text:p text:style-name="P16"/>
      <text:p text:style-name="P17">INFORMACJE O PRZEDMIOCIE SPRZEDAŻY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działki/obręb geodezyjny</text:p>
          </table:table-cell>
          <table:table-cell table:style-name="TableCell24">
            <text:p text:style-name="P25">62/30 obręb Gniewków</text:p>
          </table:table-cell>
        </table:table-row>
        <table:table-row table:style-name="TableRow26">
          <table:table-cell table:style-name="TableCell27">
            <text:p text:style-name="P28">Numer księgi wieczystej</text:p>
          </table:table-cell>
          <table:table-cell table:style-name="TableCell29">
            <text:p text:style-name="P30">SW1S/00069781/5</text:p>
          </table:table-cell>
        </table:table-row>
        <table:table-row table:style-name="TableRow31">
          <table:table-cell table:style-name="TableCell32">
            <text:p text:style-name="P33">Powierzchnia działki</text:p>
          </table:table-cell>
          <table:table-cell table:style-name="TableCell34">
            <text:p text:style-name="P35">0,1000 ha</text:p>
          </table:table-cell>
        </table:table-row>
        <table:table-row table:style-name="TableRow36">
          <table:table-cell table:style-name="TableCell37">
            <text:p text:style-name="P38">Przeznaczenie nieruchomości i sposób jej zagospodarowania</text:p>
          </table:table-cell>
          <table:table-cell table:style-name="TableCell39">
            <text:p text:style-name="P40">MN7 – Tereny zabudowy mieszkaniowej jednorodzinnej</text:p>
            <text:p text:style-name="P41">Strefa obserwacji archeologicznej, Strefa ochrony układu<text:s/>ruralistycznego wsi; Nieprzekraczalna linia zabudowy</text:p>
          </table:table-cell>
        </table:table-row>
        <table:table-row table:style-name="TableRow42">
          <table:table-cell table:style-name="TableCell43">
            <text:p text:style-name="P44">Opis nieruchomości</text:p>
          </table:table-cell>
          <table:table-cell table:style-name="TableCell45">
            <text:p text:style-name="P46">Kształt nieruchomości gruntowej nieregularny, zbliżony do trapezu, teren płaski. Teren częściowo uzbrojony: woda, energia elektryczna. Do granic działki jest doprowadzona sieć wodna.</text:p>
            <text:p text:style-name="P47">Przez działkę nie przebiegają sieci uzbrojenia.</text:p>
            <text:p text:style-name="P48">W drodze dojazdowej przebiega sieć wodna. Działka posiada dostęp do drogi publicznej. Teren częściowo porośnięty pojedynczymi krzewami</text:p>
            <text:p text:style-name="P49"><text:s/>i drzewami (tzw. samosiejkami).</text:p>
            <text:p text:style-name="P50">Na części tylnej granicy jest<text:s/>wymurowany mur kamienny (zniszczony)</text:p>
            <text:p text:style-name="P51"><text:s/>Teren lekko podmokły, narażony na zalanie.<text:s/></text:p>
            <text:p text:style-name="P52">W niedalekiej odległości znajduje się koryto rzeki Nysa Szalona.</text:p>
            <text:p text:style-name="P53">Użytek PsIII.</text:p>
          </table:table-cell>
        </table:table-row>
        <table:table-row table:style-name="TableRow54">
          <table:table-cell table:style-name="TableCell55">
            <text:p text:style-name="P56">Obciążenie nieruchomości</text:p>
          </table:table-cell>
          <table:table-cell table:style-name="TableCell57">
            <text:p text:style-name="P58">Brak</text:p>
          </table:table-cell>
        </table:table-row>
        <table:table-row table:style-name="TableRow59">
          <table:table-cell table:style-name="TableCell60">
            <text:p text:style-name="P61">Cena wywoławcza</text:p>
          </table:table-cell>
          <table:table-cell table:style-name="TableCell62">
            <text:p text:style-name="P63">46 500,00 zł netto</text:p>
          </table:table-cell>
        </table:table-row>
        <table:table-row table:style-name="TableRow64">
          <table:table-cell table:style-name="TableCell65">
            <text:p text:style-name="P66">Wadium</text:p>
          </table:table-cell>
          <table:table-cell table:style-name="TableCell67">
            <text:p text:style-name="P68">3 000,00 zł</text:p>
            <text:p text:style-name="P69">Wadium należy wpłacić na konto</text:p>
            <text:p text:style-name="P70">Gminy Dobromierz</text:p>
            <text:p text:style-name="P71">Nr<text:s/><text:bookmark-start text:name="page3R_mcid16"/><text:bookmark-end text:name="page3R_mcid16"/>44 2030 0045 1110 0000 0203 2530</text:p>
            <text:p text:style-name="P72">najpóźniej do dnia 21 września 2023 r.</text:p>
          </table:table-cell>
        </table:table-row>
        <table:table-row table:style-name="TableRow73">
          <table:table-cell table:style-name="TableCell74">
            <text:p text:style-name="P75">Podatek VAT</text:p>
          </table:table-cell>
          <table:table-cell table:style-name="TableCell76">
            <text:p text:style-name="P77">Do wylicytowanej ceny sprzedaży zostanie doliczony 23% podatek VAT</text:p>
          </table:table-cell>
        </table:table-row>
      </table:table>
      <text:p text:style-name="P78"><text:bookmark-start text:name="page3R_mcid17"/><text:bookmark-end text:name="page3R_mcid17"/></text:p>
      <text:p text:style-name="P79">I przetarg ustny nieograniczony na zbycie przedmiotowej nieruchomości ogłoszony na dzień 14 kwietnia 2023 r. nie odbył się ze względu na brak wpłaty wadium.</text:p>
      <text:p text:style-name="P80">Za datę wpływu uważa się dzień, w którym środki finansowe znajdą się na koncie Gminy Dobromierz<text:bookmark-start text:name="page3R_mcid18"/><text:bookmark-end text:name="page3R_mcid18"/>. Osoba fizyczna obowiązana jest przedstawić w dniu przetargu dokument tożsamości, osoby prawne pełnomocnictwo, dokument tożsamości osoby reprezentującej w oryginałach. Jeżeli osoba ustalona jako nabywca nieruchomości nie przystąpi bez usprawiedliwienia do zawarcia umowy w miejscu i terminie ustalonym zgodnie<text:s/>z art. 41 ust. 2 ustawy z dnia 21 sierpnia 1997 r. o gospodarce nieruchomościami organizator przetargu może odstąpić od zawarcia umowy, wpłacone wadium nie podlega zwrotowi. Wójt Gminy Dobromierz zastrzega sobie prawo unieważnienia przetargu z ważnych przyczyn.</text:p>
      <text:p text:style-name="P81"><text:span text:style-name="T82">W przypadku ewentualnej potrzeby, o</text:span><text:span text:style-name="T83">kazanie granic</text:span><text:span text:style-name="T84"><text:s/></text:span><text:span text:style-name="T85">nieruchomości następuje staraniem i na<text:s/></text:span><text:span text:style-name="T86">koszt nabywcy</text:span><text:span text:style-name="T87">.</text:span></text:p>
      <text:p text:style-name="P88"><text:span text:style-name="T89">Ogłoszenie o przetargu wywieszono na tablicy ogłoszeń Urzędu Gminy Dobromierz, na stronie internetowej<text:s/></text:span><text:a xlink:href="http://www.bip.dobromierz.pl/" office:target-frame-name="_top" xlink:show="replace"><text:span text:style-name="T90">www.bip.dobromierz.pl</text:span></text:a><text:span text:style-name="T91"><text:s/>w zakładce Przetargi/Sprzedaż nieruchomości oraz<text:s/></text:span><text:a xlink:href="http://www.komunikaty.doba.pl/" office:target-frame-name="_top" xlink:show="replace"><text:span text:style-name="T92">www.komunikaty.doba.pl</text:span></text:a><text:span text:style-name="T93">. Informacje na temat przetargu można uzyskać pod numerem telefonu (74) 8586 217 wew. 18.</text:span></text:p>
      <text:p text:style-name="P94">WÓJT</text:p>
      <text:p text:style-name="P95">(-) Jerzy Ulbin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8-16T10:21:00Z</dc:date>
    <meta:print-date>2021-10-27T11:46:00Z</meta:print-date>
    <meta:template xlink:href="Normal" xlink:type="simple"/>
    <meta:editing-cycles>11</meta:editing-cycles>
    <meta:editing-duration>PT720S</meta:editing-duration>
    <meta:document-statistic meta:page-count="1" meta:paragraph-count="6" meta:word-count="429" meta:character-count="3001" meta:row-count="21" meta:non-whitespace-character-count="2578"/>
  </office:meta>
</office:document-meta>
</file>