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Uwydatnienie" style:family="text">
      <style:text-properties style:font-name-complex="Times New Roman" fo:font-weight="bold" style:font-weight-asian="bold" style:font-weight-complex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Uwydatnienie" style:family="text">
      <style:text-properties style:font-name-complex="Times New Roman" fo:font-weight="bold" style:font-weight-asian="bold" style:font-weight-complex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4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4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7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4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 fo:text-indent="4.627in"/>
    </style:style>
    <style:style style:name="P51" style:parent-style-name="Standard" style:family="paragraph">
      <style:paragraph-properties fo:text-align="justify" fo:text-indent="4.3312in"/>
    </style:style>
    <style:style style:name="T52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Dobromierz, dnia<text:s/>16<text:s/>sierpnia 2023 r.</text:p>
      <text:p text:style-name="P2"/>
      <text:p text:style-name="P3">OGŁOSZENIE</text:p>
      <text:p text:style-name="P4"/>
      <text:p text:style-name="P5">Wójt Gminy Dobromierz</text:p>
      <text:p text:style-name="P6"><text:span text:style-name="T7">ogłasza<text:s/></text:span><text:span text:style-name="T8">II przetarg</text:span><text:span text:style-name="T9"><text:s/></text:span><text:span text:style-name="T10">ustny nieograniczony na sprzedaż nieruchomości przeznaczonej pod zabudowę mieszkaniową, położonej w Dobromierzu</text:span></text:p>
      <text:p text:style-name="P11"/>
      <text:p text:style-name="P12">Przetarg odbędzie się w dniu 19<text:s/>września 2023 r. w siedzibie Urzędu Gminy Dobromierz, plac Wolności 24, pokój nr 7 – sala konferencyjna.</text:p>
      <text:p text:style-name="P13"/>
      <text:p text:style-name="P14">Godzina 9:00</text:p>
      <text:p text:style-name="P15"><text:span text:style-name="T16">Działka nr<text:s/></text:span><text:span text:style-name="T17">91/57</text:span><text:span text:style-name="T18"><text:s/>o powierzchni 0,1200 ha</text:span></text:p>
      <text:p text:style-name="P19">Miejscowy plan zagospodarowania przestrzennego przewiduje MN28 – teren zabudowy mieszkaniowej jednorodzinnej. Otulina Książańskiego Parku Krajobrazowego. Nieruchomość wpisana w Księgę wieczystą SW1S/00018950/9. Działka położona przy ulicy Widokowej<text:line-break/>w Dobromierzu. W sąsiedztwie nowe zabudowania jednorodzinne. Działka ma kształt regularny, prostokątny,<text:s/>teren z lekkim spadkiem, w środkowej części działki skarpa. Nieruchomość położona na terenie częściowo uzbrojonym, w drodze dojazdowej usytuowana sieć wodna i kanalizacyjna oraz elektryczna, przy czym do granic działki nie są doprowadzone żadne przyłącza.<text:s/>Dostęp do drogi gminnej (dz. nr 380) o nawierzchni utwardzonej żwirem.</text:p>
      <text:p text:style-name="P20">Cena wywoławcza netto wynosi 61.200,00 zł. Wadium w wysokości 3.500,00 zł.</text:p>
      <text:p text:style-name="P21">Do ceny sprzedaży zostanie doliczony podatek 23 % VAT.</text:p>
      <text:p text:style-name="P22"/>
      <text:p text:style-name="P23">Wadium w podanej wysokości należy wpłacić najpóźniej<text:s/>do dnia</text:p>
      <text:p text:style-name="P24">14 września 2023 r. na podane konto bankowe Gminy Dobromierz</text:p>
      <text:p text:style-name="P25">Nr 44 2030 0045 1110 0000 0203 2530</text:p>
      <text:p text:style-name="P26"/>
      <text:p text:style-name="P27"/>
      <text:p text:style-name="P28">I przetarg ustny nieograniczony na zbycie przedmiotowej nieruchomości ogłoszony na dzień 7 lipca 2023 r. nie odbył się ze względu na brak<text:s/>wpłaty wadium.</text:p>
      <text:p text:style-name="P29">Za datę wpływu uważa się dzień, w którym środki finansowe znajdą się na koncie Gminy Dobromierz<text:bookmark-start text:name="page3R_mcid18"/><text:bookmark-end text:name="page3R_mcid18"/>.<text:line-break/>Osoba fizyczna obowiązana jest przedstawić w dniu przetargu dokument tożsamości, osoby prawne<text:line-break/>pełnomocnictwo, dokument tożsamości osoby reprezentującej w oryginałach.</text:p>
      <text:p text:style-name="P30">Jeżeli osoba ustalona jako nabywca nieruchomości nie przystąpi bez usprawiedliwienia do zawarcia umowy w miejscu i terminie ustalonym zgodnie z art. 41 ust. 2 ustawy z dnia 21 sierpnia 1997 r.<text:line-break/>o gospodarce nieruchomościami organizator przetargu może odstąpić od zawarcia umowy, wpłacone wadium nie podlega zwrotowi. <text:s/></text:p>
      <text:p text:style-name="P31">Wójt Gminy Dobromierz zastrzega sobie prawo unieważnienia przetargu z ważnych przyczyn.</text:p>
      <text:p text:style-name="P32"><text:span text:style-name="T33">W przypadku ewentualnej potrzeby, o</text:span><text:span text:style-name="T34">kazanie granic</text:span><text:span text:style-name="T35"><text:s/></text:span><text:span text:style-name="T36">nieruchomości następuje<text:s/></text:span><text:span text:style-name="T37">staraniem</text:span><text:span text:style-name="T38"><text:line-break/></text:span><text:span text:style-name="T39">i na<text:s/></text:span><text:span text:style-name="T40">koszt nabywcy</text:span><text:span text:style-name="T41">.</text:span></text:p>
      <text:p text:style-name="P42"><text:span text:style-name="T43">Ogłoszenie o przetargu wywieszono na tablicy ogłoszeń Urzędu Gminy Dobromierz, na stronie internetowej<text:s/></text:span><text:a xlink:href="http://www.bip.dobromierz.pl/" office:target-frame-name="_top" xlink:show="replace"><text:span text:style-name="T44">www.bip.dobromierz.pl</text:span></text:a><text:span text:style-name="T45"><text:s/>w zakładce Przetar</text:span><text:span text:style-name="T46">gi/Sprzedaż nieruchomości oraz<text:s/></text:span><text:a xlink:href="http://www.komunikaty.doba.pl/" office:target-frame-name="_top" xlink:show="replace"><text:span text:style-name="T47">www.komunikaty.doba.pl</text:span></text:a><text:span text:style-name="T48">. Informacje na temat przetargu można uzyskać pod numerem telefonu (74) 8586 217 wew. 18.</text:span></text:p>
      <text:p text:style-name="P49"/>
      <text:p text:style-name="P50">WÓJT</text:p>
      <text:p text:style-name="P51"><text:span text:style-name="T52">(-) Jerzy Ulb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8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K</meta:initial-creator>
    <dc:creator>Klaudia Kargol</dc:creator>
    <meta:creation-date>2023-06-02T09:50:00Z</meta:creation-date>
    <dc:date>2023-08-16T10:19:00Z</dc:date>
    <meta:print-date>2023-06-02T09:49:00Z</meta:print-date>
    <meta:template xlink:href="Normal" xlink:type="simple"/>
    <meta:editing-cycles>13</meta:editing-cycles>
    <meta:editing-duration>PT540S</meta:editing-duration>
    <meta:document-statistic meta:page-count="1" meta:paragraph-count="5" meta:word-count="385" meta:character-count="2695" meta:row-count="19" meta:non-whitespace-character-count="2315"/>
  </office:meta>
</office:document-meta>
</file>