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0.3513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5347in" style:use-optimal-column-width="false"/>
    </style:style>
    <style:style style:name="TableColumn9" style:family="table-column">
      <style:table-column-properties style:column-width="0.6312in" style:use-optimal-column-width="false"/>
    </style:style>
    <style:style style:name="TableColumn10" style:family="table-column">
      <style:table-column-properties style:column-width="3.4923in" style:use-optimal-column-width="false"/>
    </style:style>
    <style:style style:name="TableColumn11" style:family="table-column">
      <style:table-column-properties style:column-width="1.3125in" style:use-optimal-column-width="false"/>
    </style:style>
    <style:style style:name="TableColumn12" style:family="table-column">
      <style:table-column-properties style:column-width="0.9687in" style:use-optimal-column-width="false"/>
    </style:style>
    <style:style style:name="TableColumn13" style:family="table-column">
      <style:table-column-properties style:column-width="1.1458in" style:use-optimal-column-width="false"/>
    </style:style>
    <style:style style:name="TableColumn14" style:family="table-column">
      <style:table-column-properties style:column-width="0.7923in" style:use-optimal-column-width="false"/>
    </style:style>
    <style:style style:name="Table5" style:family="table">
      <style:table-properties style:width="10.395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3" style:parent-style-name="TableContents" style:family="paragraph">
      <style:paragraph-properties fo:text-align="center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style:text-position="super 65%"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P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Standard" style:list-style-name="LFO1" style:family="paragraph">
      <style:paragraph-properties fo:text-align="justify"/>
    </style:style>
    <style:style style:name="T99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StrongEmphasis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Standard" style:list-style-name="LFO1" style:family="paragraph">
      <style:paragraph-properties fo:text-align="justify"/>
    </style:style>
    <style:style style:name="T103" style:parent-style-name="StrongEmphasis" style:family="text">
      <style:text-properties fo:font-size="10pt" style:font-size-asian="10pt" style:font-size-complex="10pt"/>
    </style:style>
    <style:style style:name="T104" style:parent-style-name="StrongEmphasis" style:family="text">
      <style:text-properties fo:font-size="10pt" style:font-size-asian="10pt" style:font-size-complex="10pt"/>
    </style:style>
    <style:style style:name="T105" style:parent-style-name="StrongEmphasis" style:family="text">
      <style:text-properties fo:font-size="10pt" style:font-size-asian="10pt" style:font-size-complex="10pt"/>
    </style:style>
    <style:style style:name="T106" style:parent-style-name="StrongEmphasis" style:family="text">
      <style:text-properties fo:font-size="10pt" style:font-size-asian="10pt" style:font-size-complex="10pt"/>
    </style:style>
    <style:style style:name="T107" style:parent-style-name="StrongEmphasis" style:family="text">
      <style:text-properties fo:font-size="10pt" style:font-size-asian="10pt" style:font-size-complex="10pt"/>
    </style:style>
    <style:style style:name="P108" style:parent-style-name="Standard" style:list-style-name="LFO1" style:family="paragraph">
      <style:paragraph-properties fo:text-align="justify"/>
    </style:style>
    <style:style style:name="T10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10" style:parent-style-name="Uwydatnienie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13" style:parent-style-name="Uwydatnienie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WYKAZ</text:p>
      <text:p text:style-name="P2">NIERUCHOMOŚCI ZABUDOWANEJ PRZEZNACZONEJ DO SPRZEDAŻY</text:p>
      <text:p text:style-name="P3">W TRYBIE PRZETARGU USTNEGO NIEOGRANICZONEGO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oz.</text:p>
          </table:table-cell>
          <table:table-cell table:style-name="TableCell18">
            <text:p text:style-name="P19">Nieruchomość ozn. KW</text:p>
          </table:table-cell>
          <table:table-cell table:style-name="TableCell20">
            <text:p text:style-name="P21">Nr geod. działki</text:p>
          </table:table-cell>
          <table:table-cell table:style-name="TableCell22">
            <text:p text:style-name="P23">Pow.</text:p>
            <text:p text:style-name="P24">/ha/</text:p>
          </table:table-cell>
          <table:table-cell table:style-name="TableCell25">
            <text:p text:style-name="P26">Opis nieruchomości</text:p>
          </table:table-cell>
          <table:table-cell table:style-name="TableCell27">
            <text:p text:style-name="P28">Przeznaczenie w MPZP i sposób zagospodarowania</text:p>
          </table:table-cell>
          <table:table-cell table:style-name="TableCell29">
            <text:p text:style-name="P30">Forma<text:s/>sprzedaży</text:p>
          </table:table-cell>
          <table:table-cell table:style-name="TableCell31">
            <text:p text:style-name="P32">Cena</text:p>
          </table:table-cell>
          <table:table-cell table:style-name="TableCell33">
            <text:p text:style-name="P34">Termin zapłaty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5</text:p>
          </table:table-cell>
          <table:table-cell table:style-name="TableCell46">
            <text:p text:style-name="P47">6</text:p>
          </table:table-cell>
          <table:table-cell table:style-name="TableCell48">
            <text:p text:style-name="P49">7</text:p>
          </table:table-cell>
          <table:table-cell table:style-name="TableCell50">
            <text:p text:style-name="P51">8</text:p>
          </table:table-cell>
          <table:table-cell table:style-name="TableCell52">
            <text:p text:style-name="P53">9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/>
            <text:p text:style-name="P59"/>
            <text:p text:style-name="P60"/>
            <text:p text:style-name="P61">DOBROMIERZ</text:p>
            <text:p text:style-name="P62"/>
            <text:p text:style-name="P63">KW Nr SW1S/00054947/9</text:p>
          </table:table-cell>
          <table:table-cell table:style-name="TableCell64">
            <text:p text:style-name="P65">18/6</text:p>
          </table:table-cell>
          <table:table-cell table:style-name="TableCell66">
            <text:p text:style-name="P67">1,4800</text:p>
          </table:table-cell>
          <table:table-cell table:style-name="TableCell68">
            <text:p text:style-name="P69">Działka zabudowana budynkiem mieszkalnym i budynkami gospodarczymi. Budynki usytuowane są w zabudowie wolnostojącej, murowane w technologii<text:s/>tradycyjnej</text:p>
            <text:p text:style-name="P70">z dachami spadzistymi. Ściany murowane z cegły, dach</text:p>
            <text:p text:style-name="P71">o konstrukcji drewnianej pokryty dachówką. Stolarka okienna i drzwiowa drewniana. Budynki od wielu lat są nieużytkowane, główne elementy konstrukcyjne</text:p>
            <text:p text:style-name="P72">i wykończeniowe uległy<text:s/>całkowitemu zniszczeniu: dachy pozarywane, konstrukcja przegniła, ściany i stropy w znacznej części pozarywane, instalacje zniszczone, stolarka okienna i drzwiowa całkowicie przegniła. Stan techniczny budynków mierny – wymagają rozbiórki.</text:p>
            <text:p text:style-name="P73"><text:span text:style-name="T74"><text:s/>Łączna powierzchnia zabudowy 317 m</text:span><text:span text:style-name="T75">2</text:span><text:span text:style-name="T76">. Do granic działki są doprowadzone energia elektryczna i sieć kanalizacyjna, przez teren działki przebiega sieć wodna. Dojazd do nieruchomości słaby, drogą gminną (działki drogowe łączące się z doga krajową) o nawierzchni nieurządzonej (gruntowej). Użytek i klasa bonitacyjna gruntu: RV – 0,51 ha; RVI – 0,22 ha; S-PsIV – 0,62 ha; PsV – 0,03 ha;<text:s/></text:span></text:p>
            <text:p text:style-name="P77">Br-PsIV – 0,10 ha.</text:p>
          </table:table-cell>
          <table:table-cell table:style-name="TableCell78">
            <text:p text:style-name="P79">Teren zabudowy mieszkaniowej jednorodzinnej, zabudowy usługowej;</text:p>
            <text:p text:style-name="P80">Teren zabudowy zagrodowej</text:p>
            <text:p text:style-name="P81"/>
            <text:p text:style-name="P82">+ otulina Książańskiego Parku Krajobrazowego</text:p>
          </table:table-cell>
          <table:table-cell table:style-name="TableCell83">
            <text:p text:style-name="P84">Przetarg ustny nieograniczony</text:p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>154 000,00 zł</text:p>
            <text:p text:style-name="P91"/>
            <text:p text:style-name="P92">Nieruchomość zwolniona z VAT</text:p>
            <text:p text:style-name="P93"><text:line-break/></text:p>
            <text:p text:style-name="P94"/>
          </table:table-cell>
          <table:table-cell table:style-name="TableCell95">
            <text:p text:style-name="P96">Przed zawarciem aktu notarialnego</text:p>
          </table:table-cell>
        </table:table-row>
      </table:table>
      <text:p text:style-name="P97">UWAGA:</text:p>
      <text:list text:style-name="LFO1" text:continue-numbering="true">
        <text:list-item>
          <text:p text:style-name="P98"><text:span text:style-name="T99">W przypadku wyłonienia nabywcy niebędącego rolnikiem indywidualnym, w myśl przepisów ustawy z dnia 11 kwietnia 2003 r. o<text:s/></text:span><text:span text:style-name="T100">kształtowaniu ustroju rolnego wymagana będzie zgoda<text:s/></text:span><text:span text:style-name="T101">Dyrektora Generalnego Krajowego Ośrodka Wsparcia Rolnictwa, wyrażona w drodze decyzji administracyjnej na nabycie tej nieruchomości.</text:span></text:p>
        </text:list-item>
        <text:list-item>
          <text:p text:style-name="P102"><text:span text:style-name="T103">Nieruchomość zostanie obciążona bezterminową i bezpłatną służebnością przesyłu na rzecz Gminy Dobromierz polegającą na prawie do utrzymywania</text:span><text:span text:style-name="T104"><text:line-break/></text:span><text:span text:style-name="T105">i eksploatacji przez Gminę Dobromierz na terenie przedmiotowej działki istniejących urządzeń sieci wodociągowej a w tym prawa dostępu, wejścia, przechodu</text:span><text:span text:style-name="T106"><text:line-break/></text:span><text:span text:style-name="T107">i przejazdu (w tym sprzętem ciężkim) osób upoważnionych przez Gminę Dobromierz w celu dokonywania czynności związanych z konserwacją, remontem, modernizacją, przebudową i usuwaniem awarii ww. urządzeń.</text:span></text:p>
        </text:list-item>
        <text:list-item>
          <text:p text:style-name="P108"><text:span text:style-name="T109">W przypadku ewentualnej potrzeby, o</text:span><text:span text:style-name="T110">kazanie granic</text:span><text:span text:style-name="T111"><text:s/></text:span><text:span text:style-name="T112">nieruchomości następuje staraniem i na<text:s/></text:span><text:span text:style-name="T113">koszt nabywcy</text:span><text:span text:style-name="T114">.</text:span></text:p>
        </text:list-item>
      </text:list>
      <text:p text:style-name="P115"/>
      <text:p text:style-name="P116">Osoby fizyczne i prawne, którym przysługuje pierwszeństwo w nabyciu w/w nieruchomości na podstawie art. 34 ust. 1 pkt 1 i 2 ustawy z dnia 21.08.1997 r. o gospodarce nieruchomościami mogą składać wnioski o jej nabycie w terminie 6<text:s/>tygodni licząc od dnia wywieszenia wykazu. Pierwszeństwo przysługuje osobie, która spełnia jeden z następujących warunków:</text:p>
      <text:p text:style-name="P117">art. 34 ust. 1 pkt 1 – przysługuje jej roszczenie o nabycie nieruchomości z mocy niniejszej ustawy lub odrębnych przepisów;</text:p>
      <text:p text:style-name="P118">art. 34<text:s/>ust. 1 pkt 2 – jest poprzednim właścicielem zbywanej nieruchomości pozbawionym prawa własności tej nieruchomości przed 5 grudnia 1990 r. albo jego spadkobiercą.</text:p>
      <text:p text:style-name="P119"/>
      <text:p text:style-name="P120"><text:span text:style-name="T121">Wykaz podaje się do publicznej wiadomości poprzez wywieszenie na tablicy ogłoszeń i umieszczenia na stronie internetowej Urzędu Gminy Dobromierz na okres 21 dni tj. od dnia</text:span><text:span text:style-name="T122"><text:line-break/></text:span><text:span text:style-name="T123">08.09.2023 – 29.09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font-style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875in" fo:margin-left="0.7875in" fo:margin-bottom="0.2055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K</meta:initial-creator>
    <dc:creator>Klaudia Kargol</dc:creator>
    <meta:creation-date>2023-09-06T12:02:00Z</meta:creation-date>
    <dc:date>2023-09-08T06:42:00Z</dc:date>
    <meta:print-date>2023-09-06T11:58:00Z</meta:print-date>
    <meta:template xlink:href="Normal" xlink:type="simple"/>
    <meta:editing-cycles>4</meta:editing-cycles>
    <meta:editing-duration>PT240S</meta:editing-duration>
    <meta:document-statistic meta:page-count="1" meta:paragraph-count="6" meta:word-count="480" meta:character-count="3358" meta:row-count="24" meta:non-whitespace-character-count="2884"/>
  </office:meta>
</office:document-meta>
</file>