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7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bromierz, dnia<text:s/>12<text:s/>grudni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II przetarg ustny nieograniczony na sprzedaż nieruchomości gminnej dz. nr<text:s/></text:span><text:span text:style-name="T8">60</text:span><text:span text:style-name="T9"><text:s/></text:span><text:span text:style-name="T10">obręb<text:s/></text:span><text:span text:style-name="T11">Gniewków.</text:span></text:p>
      <text:p text:style-name="P12"/>
      <text:p text:style-name="P13"><text:span text:style-name="T14"><text:tab/>Przetarg odbędzie się w<text:s/></text:span><text:span text:style-name="T15">dniu 15 stycznia 2024 r. o godzinie 10:30</text:span><text:span text:style-name="T16"><text:s/>w siedzibie Urzędu Gminy Dobromierz, Plac Wolności 24, sala konferencyjna (pokój nr 7).</text:span></text:p>
      <text:p text:style-name="P17"/>
      <text:p text:style-name="P18">INFORMACJE O PRZEDMIOCIE SPRZEDAŻY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umer działki/obręb geodezyjny</text:p>
          </table:table-cell>
          <table:table-cell table:style-name="TableCell25">
            <text:p text:style-name="P26">60 obręb Gniewków</text:p>
          </table:table-cell>
        </table:table-row>
        <table:table-row table:style-name="TableRow27">
          <table:table-cell table:style-name="TableCell28">
            <text:p text:style-name="P29">Numer księgi wieczystej</text:p>
          </table:table-cell>
          <table:table-cell table:style-name="TableCell30">
            <text:p text:style-name="P31">SW1S/00070319/6</text:p>
          </table:table-cell>
        </table:table-row>
        <table:table-row table:style-name="TableRow32">
          <table:table-cell table:style-name="TableCell33">
            <text:p text:style-name="P34">Powierzchnia działki</text:p>
          </table:table-cell>
          <table:table-cell table:style-name="TableCell35">
            <text:p text:style-name="P36">0,1600 ha</text:p>
          </table:table-cell>
        </table:table-row>
        <table:table-row table:style-name="TableRow37">
          <table:table-cell table:style-name="TableCell38">
            <text:p text:style-name="P39">Przeznaczenie nieruchomości i sposób jej zagospodarowania</text:p>
          </table:table-cell>
          <table:table-cell table:style-name="TableCell40">
            <text:p text:style-name="P41">MN7 – Tereny zabudowy mieszkaniowej jednorodzinnej</text:p>
            <text:p text:style-name="P42">Strefa obserwacji archeologicznej, Strefa ochrony układu<text:s/>ruralistycznego wsi; Nieprzekraczalna linia zabudowy</text:p>
          </table:table-cell>
        </table:table-row>
        <table:table-row table:style-name="TableRow43">
          <table:table-cell table:style-name="TableCell44">
            <text:p text:style-name="P45">Opis nieruchomości</text:p>
          </table:table-cell>
          <table:table-cell table:style-name="TableCell46">
            <text:p text:style-name="P47">Kształt działki nieregularny, wydłużony, teren płaski. Teren częściowo uzbrojony – woda i energia elektryczna. Przez działkę nie przebiegają sieci uzbrojenia. Działka posiada bezpośredni dostęp do drogi publicznej. Teren porośnięty krzewami<text:s/></text:p>
            <text:p text:style-name="P48">i drzewami. Na terenie działki znajduje się zniszczony mur kamienny. Teren lekko podmokły, narażony na zalanie. W niedalekiej odległości znajduje się koryto rzeki Nysa Szalona.</text:p>
            <text:p text:style-name="P49">Użytek: PsIII.</text:p>
          </table:table-cell>
        </table:table-row>
        <table:table-row table:style-name="TableRow50">
          <table:table-cell table:style-name="TableCell51">
            <text:p text:style-name="P52">Obciążenie nieruchomości</text:p>
          </table:table-cell>
          <table:table-cell table:style-name="TableCell53">
            <text:p text:style-name="P54">Brak</text:p>
          </table:table-cell>
        </table:table-row>
        <table:table-row table:style-name="TableRow55">
          <table:table-cell table:style-name="TableCell56">
            <text:p text:style-name="P57">Cena wywoławcza</text:p>
          </table:table-cell>
          <table:table-cell table:style-name="TableCell58">
            <text:p text:style-name="P59">64 900,00 zł netto</text:p>
          </table:table-cell>
        </table:table-row>
        <table:table-row table:style-name="TableRow60">
          <table:table-cell table:style-name="TableCell61">
            <text:p text:style-name="P62">Wadium</text:p>
          </table:table-cell>
          <table:table-cell table:style-name="TableCell63">
            <text:p text:style-name="P64">3 700,00 zł</text:p>
            <text:p text:style-name="P65">Wadium należy wpłacić na konto</text:p>
            <text:p text:style-name="P66">Gminy Dobromierz</text:p>
            <text:p text:style-name="P67">Nr<text:s/><text:bookmark-start text:name="page3R_mcid16"/><text:bookmark-end text:name="page3R_mcid16"/>44 2030 0045 1110 0000 0203 2530</text:p>
            <text:p text:style-name="P68">najpóźniej do dnia 10 stycznia 2024 r.</text:p>
          </table:table-cell>
        </table:table-row>
        <table:table-row table:style-name="TableRow69">
          <table:table-cell table:style-name="TableCell70">
            <text:p text:style-name="P71">Podatek VAT</text:p>
          </table:table-cell>
          <table:table-cell table:style-name="TableCell72">
            <text:p text:style-name="P73">Do wylicytowanej ceny<text:s/>sprzedaży zostanie doliczony 23% podatek VAT</text:p>
          </table:table-cell>
        </table:table-row>
      </table:table>
      <text:p text:style-name="P74"><text:bookmark-start text:name="page3R_mcid17"/><text:bookmark-end text:name="page3R_mcid17"/></text:p>
      <text:p text:style-name="P75">Terminy poprzednich przetargów:<text:s/></text:p>
      <text:p text:style-name="P76">I przetarg ustny nieograniczony - 14 kwietnia 2023 r.; II przetarg ustany nieograniczony – 26 września 2023 r.</text:p>
      <text:p text:style-name="P77">Za datę wpływu uważa się dzień, w którym środki finansowe znajdą się na koncie Gminy Dobromierz<text:bookmark-start text:name="page3R_mcid18"/><text:bookmark-end text:name="page3R_mcid18"/>. Osoba fizyczna obowiązana jest przedstawić w dniu przetargu dokument tożsamości, osoby prawne pełnomocnictwo, dokument tożsamości osoby reprezentującej w oryginałach. Jeżeli osoba ustalona jako nabywca nieruchomości nie przystąpi bez usprawiedliwienia do zawarcia umowy w miejscu i terminie ustalonym zgodnie z art. 41 ust. 2 ustawy z dnia 21 sierpnia 1997 r. o gospodarce nieruchomościami organizator przetargu może odstąpić od zawarcia umowy, wpłacone wadium nie podlega zwrotowi. Wójt Gminy Dobromierz zastrzega sobie prawo unieważnienia przetargu z ważnych przyczyn.</text:p>
      <text:p text:style-name="P78"><text:span text:style-name="T79">W przypadku ewentualnej potrzeby, o</text:span><text:span text:style-name="T80">kazanie granic</text:span><text:span text:style-name="T81"><text:s/></text:span><text:span text:style-name="T82">nieruchomości następuje staraniem i na<text:s/></text:span><text:span text:style-name="T83">koszt nabywcy</text:span><text:span text:style-name="T84">.</text:span></text:p>
      <text:p text:style-name="P85"><text:span text:style-name="T86">Ogłoszenie o przetargu wywieszono na tablicy ogłoszeń Urzędu Gminy Dobromierz, na stronie internetowej<text:s/></text:span><text:a xlink:href="http://www.bip.dobromierz.pl/" office:target-frame-name="_top" xlink:show="replace"><text:span text:style-name="T87">www.bip.dobromierz.pl</text:span></text:a><text:span text:style-name="T88"><text:s/>w zakładce Przetargi/Sprzedaż nieruchomości oraz<text:s/></text:span><text:a xlink:href="http://www.komunikaty.doba.pl/" office:target-frame-name="_top" xlink:show="replace"><text:span text:style-name="T89">www.komunikaty.doba.pl</text:span></text:a><text:span text:style-name="T90">. Informacje na temat przetargu można uzyskać pod numerem telefonu (74) 8586 217 wew. 18.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6T08:46:00Z</meta:creation-date>
    <dc:date>2023-12-12T14:24:00Z</dc:date>
    <meta:print-date>2021-10-27T11:46:00Z</meta:print-date>
    <meta:template xlink:href="Normal" xlink:type="simple"/>
    <meta:editing-cycles>18</meta:editing-cycles>
    <meta:editing-duration>PT1260S</meta:editing-duration>
    <meta:document-statistic meta:page-count="1" meta:paragraph-count="5" meta:word-count="401" meta:character-count="2808" meta:row-count="20" meta:non-whitespace-character-count="2412"/>
  </office:meta>
</office:document-meta>
</file>