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0.054cm" style:auto-text-indent="false"/>
      <style:text-properties fo:font-size="15pt" style:font-size-asian="15pt" style:font-size-complex="15pt"/>
    </style:style>
    <style:style style:name="P2" style:family="paragraph" style:parent-style-name="Standard" style:master-page-name="">
      <style:paragraph-properties fo:margin-left="0cm" fo:margin-right="0cm" fo:text-indent="10.054cm" style:auto-text-indent="false" style:page-number="auto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5pt" style:font-size-asian="15pt" style:font-size-complex="15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10.001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0cm" fo:margin-right="0cm" fo:text-indent="10.001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9.975cm" style:auto-text-indent="false" style:page-number="auto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.277cm" style:auto-text-indent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................... r.</text:p>
      <text:p text:style-name="P1"/>
      <text:p text:style-name="P5">…..............................................</text:p>
      <text:p text:style-name="P3"/>
      <text:p text:style-name="P5">…..............................................</text:p>
      <text:p text:style-name="P3"/>
      <text:p text:style-name="P5">…..............................................</text:p>
      <text:p text:style-name="P3"/>
      <text:p text:style-name="P5">…..............................................</text:p>
      <text:p text:style-name="P3"/>
      <text:p text:style-name="P3"/>
      <text:p text:style-name="P9">Urząd Gminy Dobromierz</text:p>
      <text:p text:style-name="P8">Plac Wolności 24</text:p>
      <text:p text:style-name="P8">58-170 Dobromierz</text:p>
      <text:p text:style-name="P8"/>
      <text:p text:style-name="P8"/>
      <text:p text:style-name="P6"><text:tab/>Proszę o wydanie <text:span text:style-name="T2">wypisu / wyrysu / wypisu z wyrysem / zaświadczenia</text:span><text:span text:style-name="T1"><text:line-break/></text:span>o przeznaczeniu w miejscowym planie zagospodarowania przestrzennego gminy Dobromierz dla działek:</text:p>
      <text:p text:style-name="P4"/>
      <text:p text:style-name="P4"/>
      <text:p text:style-name="P4">…................................. obręb …....................................</text:p>
      <text:p text:style-name="P4"/>
      <text:p text:style-name="P4">…................................. obręb …....................................</text:p>
      <text:p text:style-name="P4"/>
      <text:p text:style-name="P4">…................................. obręb …....................................</text:p>
      <text:p text:style-name="P4"/>
      <text:p text:style-name="P4">…................................. obręb …....................................</text:p>
      <text:p text:style-name="P4"/>
      <text:p text:style-name="P4">…................................. obręb …....................................</text:p>
      <text:p text:style-name="P4"/>
      <text:p text:style-name="P4">…................................. obręb …....................................</text:p>
      <text:p text:style-name="P4"/>
      <text:p text:style-name="P7">Zgodnie z art. 13 Rozporządzenia Parlamentu Europejskiego i Rady (UE) 2016/679 z 27 kwietnia 2016 r. w sprawie ochrony osób fizycznych w związku z przetwarzaniem danych osobowych<text:line-break/>i w sprawie swobodnego przepływu takich danych oraz uchylenia dyrektywy 95/46/WE (RODO), informujemy, że Administratorem Pani/Pana danych osobowych jest Wójt Gminy Dobromierz, Administrator prowadzi operacje przetwarzania Pani/Pana danych osobowych. </text:p>
      <text:p text:style-name="P7"/>
      <text:p text:style-name="P7"/>
      <text:p text:style-name="P7"/>
      <text:p text:style-name="P10">…................................................</text:p>
      <text:p text:style-name="P1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05-26T11:29:31.25</meta:creation-date>
    <dc:date>2022-12-22T11:44:15.52</dc:date>
    <dc:creator>KK </dc:creator>
    <meta:editing-duration>PT9M2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8" meta:word-count="126" meta:character-count="1400"/>
  </office:meta>
</office:document-meta>
</file>